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estraat 25, 9991B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heeft de gemeente Eemsdelta een aanvraag ontvangen voor het realiseren van een interne verbouwing (definitief) op de locatie Heerestraat 25, 9991B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96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8</meta:user-defined>
    <meta:user-defined meta:name="DCTERMS.abstract">29 april 2024 voor het realiseren van een interne verbouwing (definitief) op de locatie Heerestraat 25, 9991BE Middelstum.</meta:user-defined>
    <dc:language>nl</dc:language>
    <meta:user-defined meta:name="OVERHEIDop.locatietype/OVERHEIDop.gebiedsmarkering">Vlak</meta:user-defined>
    <meta:user-defined meta:name="DC.title">Kennisgeving ontvangst aanvraag omgevingsvergunning Heerestraat 25, 9991BE Middelst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963</meta:user-defined>
    <meta:user-defined meta:name="OVERHEIDop.GmbID/DC.identifier">gmb-2024-191963</meta:user-defined>
    <meta:user-defined meta:name="OVERHEIDop.versieInformatie"/>
  </office:meta>
</office:document-meta>
</file>