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bouwplaats voor het plaatsen van een nieuwe lift van 19 augustus 2024 tot en met 17 januari 2025 aan N.B. Rijksstraatweg 230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Duivendrecht</text:span>
            </text:span>
          </text:p>
            <text:list text:style-name="id1-3-2-1-1-4">
              <text:list-item text:style-override="id1-3-2-1-1-4-1">
                <text:number>•</text:number>
                <text:p text:style-name="al">2024-045691, N.B. Rijksstraatweg 230A, het inrichten van een bouwplaats voor het plaatsen van een nieuwe lift. Van 19 augustus 2024 t/m 17 januari 2025. (ontvangen 24-04-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9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5691</meta:user-defined>
    <dc:language>nl</dc:language>
    <meta:user-defined meta:name="OVERHEIDop.locatietype/OVERHEIDop.gebiedsmarkering">Adres</meta:user-defined>
    <meta:user-defined meta:name="DC.title">Aanvraag vergunning voor het inrichten van een bouwplaats voor het plaatsen van een nieuwe lift van 19 augustus 2024 tot en met 17 januari 2025 aan N.B. Rijksstraatweg 230A te Duivendrecht</meta:user-defined>
    <meta:user-defined meta:name="DCTERMS.W3CDTF/DCTERMS.available">2024-05-01</meta:user-defined>
    <meta:user-defined meta:name="DCTERMS.W3CDTF/OVERHEIDop.jaargang">2024</meta:user-defined>
    <meta:user-defined meta:name="OVERHEIDop.publicationIssue">191961</meta:user-defined>
    <meta:user-defined meta:name="OVERHEIDop.GmbID/DC.identifier">gmb-2024-191961</meta:user-defined>
    <meta:user-defined meta:name="OVERHEIDop.versieInformatie"/>
  </office:meta>
</office:document-meta>
</file>