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sontheffing feest 30-5-2024 aan de Herenwaltje 1, 8911 H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geluidsontheffing feest 30-5-2024 aan het  Herenwaltje 1, 8911 HN Leeuwarden op 30 mei 2024, verzenddatum:  29-04-2024 </text:span>
          </text:p>
            <text:p text:style-name="common-al"/>
            <text:p text:style-name="common-al">
            
          </text:p>
            <text:p text:style-name="common-al">De bestanden kunt u zelf bekijken door ze te downloaden via:</text:p>
            <text:p text:style-name="common-al">LINK invoegen, aanmaken via DigEplan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196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6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6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2468</meta:user-defined>
    <dc:language>nl</dc:language>
    <meta:user-defined meta:name="OVERHEIDop.locatietype/OVERHEIDop.gebiedsmarkering">Punt</meta:user-defined>
    <meta:user-defined meta:name="DC.title">Verleende geluidsontheffing voor geluidsontheffing feest 30-5-2024 aan de Herenwaltje 1, 8911 HN Leeuward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960</meta:user-defined>
    <meta:user-defined meta:name="OVERHEIDop.GmbID/DC.identifier">gmb-2024-191960</meta:user-defined>
    <meta:user-defined meta:name="OVERHEIDop.versieInformatie"/>
  </office:meta>
</office:document-meta>
</file>