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tionsplein 16, 2801 A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4 een aanvraag om een omgevingsvergunning ontvangen. Het gaat over het gedeeltelijk slopen van het perrongebouw en het aanpassen van de gevelbekleding van het traforuimte op de locatie Stationsplein 16, 2801 AK Gouda. De aanvraag is geregistreerd onder kenmerk 2024-0000878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9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78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ationsplein 16, 2801 AK Gouda</meta:user-defined>
    <meta:user-defined meta:name="DCTERMS.W3CDTF/DCTERMS.available">2024-05-01</meta:user-defined>
    <meta:user-defined meta:name="DCTERMS.W3CDTF/OVERHEIDop.jaargang">2024</meta:user-defined>
    <meta:user-defined meta:name="OVERHEIDop.publicationIssue">191954</meta:user-defined>
    <meta:user-defined meta:name="OVERHEIDop.GmbID/DC.identifier">gmb-2024-191954</meta:user-defined>
    <meta:user-defined meta:name="OVERHEIDop.versieInformatie"/>
  </office:meta>
</office:document-meta>
</file>