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vergunning Archeologisch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woensdag 1 mei 2024 gedurende zes weken voor een ieder ter inzage ligt een ontwerpbesluit van de Rijksdienst voor het Cultureel Erfgoed voor het verrichten van archeologisch onderzoek bij een archeologisch monument. </text:p>
            <text:p text:style-name="common-al">Ter plaatse van de grafheuvellijn te Vaassen, een prehistorisch monumentencomplex van grafheuvels en andere archeologische fenomenen dat van rijkswege beschermd is, is de Wageningen University &amp; Research voornemens om op korte termijn wetenschappelijk onderzoek te doen. Dit onderzoek richt zich op de wallen van de prehistorische raatakkers (ook celtic fields genoemd) en zal bestaan uit 1) het zetten van handmatige grondboringen, 2) het handmatig graven van enkele proefputjes en 3) het nemen van sedimentmonsters. Omdat het onderzoek plaatsvindt op een archeologisch rijksmonument heeft de Rijksdienst voor het Cultureel Erfgoed (RCE) een positief ontwerpbesluit genomen.</text:p>
            <text:p text:style-name="common-al">De aanvraag vergunning heeft betrekking op het verrichten van archeologisch onderzoek d.m.v. boringen en het graven van enkele proefputjes met als doel het nemen van sedimentmonsters. De werkzaamheden vinden plaats op de percelen met de kadastrale aanduiding Vaassen I 8, 9, 139 en E 948, 1308, 1309 (respectievelijk Rijksmonumentnummer 45357 / Niersen-Cannenburgherweg en 45346 / Vaassen-Gortelseweg).</text:p>
            <text:p text:style-name="common-al">Datum ter inzage legging: 1 mei 2024</text:p>
            <text:p text:style-name="common-al">Zaaknummer: 945731</text:p>
            <text:p text:style-name="common-al">
            <text:span text:style-name="nadrukvet">Wat is de procedure?</text:span>
          </text:p>
            <text:p text:style-name="common-al">Het ontwerpbesluit aanvraag vergunning Archeologisch Monument en de bijbehorende stukken liggen vanaf 1 mei 2024 gedurende zes weken alleen op afspraak ter inzage op het gemeentehuis. U kunt de ter inzage gelegde stukken inzien op <text:a xlink:href="http://www.epe.nl/terinzage" xlink:type="simple">www.epe.nl/terinzage</text:a>.</text:p>
            <text:p text:style-name="common-al">Heeft u vragen of wilt u de stukken bij het ontwerpbesluit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last-al">Een ieder kan tijdens de bovengenoemde periode van zes weken schriftelijk of mondeling een zienswijze (met vermelding van het zaaknummer) over het ontwerpbesluit naar voren brengen bij het college van burgemeester en wethouders van de gemeente Epe, Postbus 600, 8160 AP Epe. Per e-mail is dit mogelijk via <text:a xlink:href="mailto:gemeente@epe.nl" xlink:type="simple">gemeente@epe.nl</text:a> Voor het indienen van een mondelinge zienswijze kunt u een afspraak maken met mevrouw T. Olieman of de heer L. van Assema van de afdeling Ruimte, team Ontwikkeling (tel. 14 05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9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besluit aanvraag vergunning Archeologisch Monument</meta:user-defined>
    <meta:user-defined meta:name="OVERHEIDop.datumEindeReactietermijn">2024-06-12</meta:user-defined>
    <meta:user-defined meta:name="OVERHEIDop.terinzageleggingBG">https://www.epe.nl/terinzage</meta:user-defined>
    <meta:user-defined meta:name="DCTERMS.W3CDTF/DCTERMS.available">2024-05-01</meta:user-defined>
    <meta:user-defined meta:name="DCTERMS.W3CDTF/OVERHEIDop.jaargang">2024</meta:user-defined>
    <meta:user-defined meta:name="OVERHEIDop.publicationIssue">191947</meta:user-defined>
    <meta:user-defined meta:name="OVERHEIDop.GmbID/DC.identifier">gmb-2024-191947</meta:user-defined>
    <meta:user-defined meta:name="OVERHEIDop.versieInformatie"/>
  </office:meta>
</office:document-meta>
</file>