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het bijgebouw met carport aan Willibrordlaan 42 5096 BG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herbouwen van het bijgebouw met carport aan Willibrordlaan 42 5096 BG in Hulsel. Het kenmerk van de gemeente voor deze zaak is 166736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194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4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4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696</meta:user-defined>
    <meta:user-defined meta:name="DCTERMS.abstract">herbouwen van het bijgebouw met carport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bouwen van het bijgebouw met carport aan Willibrordlaan 42 5096 BG in Hulsel</meta:user-defined>
    <meta:user-defined meta:name="DCTERMS.W3CDTF/DCTERMS.available">2024-05-01</meta:user-defined>
    <meta:user-defined meta:name="DCTERMS.W3CDTF/OVERHEIDop.jaargang">2024</meta:user-defined>
    <meta:user-defined meta:name="OVERHEIDop.publicationIssue">191946</meta:user-defined>
    <meta:user-defined meta:name="OVERHEIDop.GmbID/DC.identifier">gmb-2024-191946</meta:user-defined>
    <meta:user-defined meta:name="OVERHEIDop.versieInformatie"/>
  </office:meta>
</office:document-meta>
</file>