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6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bben wij een aanvraag ontvangen voor het kappen van een boom op de locatie Vianenweg 65 in Holten. De aanvraag is geregistreerd onder zaaknummer Z2024-000011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193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18</meta:user-defined>
    <meta:user-defined meta:name="DCTERMS.abstract">Vianenweg 65 in Holten,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ianenweg 65 in Hol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934</meta:user-defined>
    <meta:user-defined meta:name="OVERHEIDop.GmbID/DC.identifier">gmb-2024-191934</meta:user-defined>
    <meta:user-defined meta:name="OVERHEIDop.versieInformatie"/>
  </office:meta>
</office:document-meta>
</file>