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rekken van de beschikking voor het plaatsen van een helofytenfilter op de locatie Rijksstraatweg 0 te Dordrecht zaaknummer Z-24-4439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intrekken van de beschikking voor het plaatsen van een helofytenfilter op de locatie Rijksstraatweg Dordrecht, kadastraal perceel Dordrecht V 2645.</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93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3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3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intrekken van de beschikking voor het plaatsen van een helofytenfilter op de locatie Rijksstraatweg 0 te Dordrecht zaaknummer Z-24-443928</meta:user-defined>
    <meta:user-defined meta:name="DCTERMS.W3CDTF/DCTERMS.available">2024-05-01</meta:user-defined>
    <meta:user-defined meta:name="DCTERMS.W3CDTF/OVERHEIDop.jaargang">2024</meta:user-defined>
    <meta:user-defined meta:name="OVERHEIDop.publicationIssue">191932</meta:user-defined>
    <meta:user-defined meta:name="OVERHEIDop.GmbID/DC.identifier">gmb-2024-191932</meta:user-defined>
    <meta:user-defined meta:name="OVERHEIDop.versieInformatie"/>
  </office:meta>
</office:document-meta>
</file>