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mei tot en met 7 juni 2024 aan Kloosterstraat 2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3152, Kloosterstraat 27, het plaatsen van een afvalcontainer van 1 mei t/m 7 juni 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9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3152</meta:user-defined>
    <dc:language>nl</dc:language>
    <meta:user-defined meta:name="OVERHEIDop.locatietype/OVERHEIDop.gebiedsmarkering">Adres</meta:user-defined>
    <meta:user-defined meta:name="DC.title">Aanvraag vergunning voor het plaatsen van een afvalcontainer van 1 mei tot en met 7 juni 2024 aan Kloosterstraat 27 te Duivendrec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31</meta:user-defined>
    <meta:user-defined meta:name="OVERHEIDop.GmbID/DC.identifier">gmb-2024-191931</meta:user-defined>
    <meta:user-defined meta:name="OVERHEIDop.versieInformatie"/>
  </office:meta>
</office:document-meta>
</file>