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Zekersss, op 1 juni 2024, verzenddatum 26-04-2024, locatie aan de Hoofdweg 1041, 2152 LJ te Nieuw-Vennep, zaaknummer 10325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93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Zekersss, op 1 juni 2024, verzenddatum 26-04-2024, locatie aan de Hoofdweg 1041, 2152 LJ te Nieuw-Vennep, zaaknummer 10325277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930</meta:user-defined>
    <meta:user-defined meta:name="OVERHEIDop.GmbID/DC.identifier">gmb-2024-191930</meta:user-defined>
    <meta:user-defined meta:name="OVERHEIDop.versieInformatie"/>
  </office:meta>
</office:document-meta>
</file>