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Centrum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april 2024 hebben wij een aanvraag ontvangen voor een evenementenvergunning op de locatie Centrum in RIjssen. De aanvraag is geregistreerd onder zaaknummer Z2024-00001121. De aanvraag betreft het organiseren van het Springkussenfestijn in Rijssen op 20 juli 2024.</text:p>
            <text:p text:style-name="common-al">
            <text:span text:style-name="nadrukvet">Procedure evenement</text:span>
          </text:p>
            <text:p text:style-name="common-al">Deze kennisgeving heeft uitsluitend een informatief karakter. Nadat de aanvraag is beoordeeld nemen wij een besluit. Dit gebeurt over het algemeen binnen 8 weken na ontvangst van de aanvraag. Wij kunnen deze termijn één keer verlengen met 8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91929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929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929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1121</meta:user-defined>
    <meta:user-defined meta:name="DCTERMS.abstract">Centrum in RIjssen, het organiseren van het Springkussenfestijn in Rijssen op 20 juli 202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vangst aanvraag evenementenvergunning Centrum in RIjssen</meta:user-defined>
    <meta:user-defined meta:name="DCTERMS.W3CDTF/DCTERMS.available">2024-05-08</meta:user-defined>
    <meta:user-defined meta:name="DCTERMS.W3CDTF/OVERHEIDop.jaargang">2024</meta:user-defined>
    <meta:user-defined meta:name="OVERHEIDop.publicationIssue">191929</meta:user-defined>
    <meta:user-defined meta:name="OVERHEIDop.GmbID/DC.identifier">gmb-2024-191929</meta:user-defined>
    <meta:user-defined meta:name="OVERHEIDop.versieInformatie"/>
  </office:meta>
</office:document-meta>
</file>