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dakopbouw, Springweg 134, 3511VW Utrecht,  GU-Z2024-0004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34, 3511VW Utrecht</text:p>
            <text:p text:style-name="common-al">GU-Z2024-0004127</text:p>
            <text:p text:style-name="common-al">Toelichting: het vervangen van de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9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127</meta:user-defined>
    <meta:user-defined meta:name="DCTERMS.abstract">Verlenging beslistermijn omgevingsvergunning, het vervangen van de dakopbouw, Springweg 134, 3511VW Utrecht,  GU-Z2024-0004127</meta:user-defined>
    <dc:language>nl</dc:language>
    <meta:user-defined meta:name="OVERHEIDop.locatietype/OVERHEIDop.gebiedsmarkering">Vlak</meta:user-defined>
    <meta:user-defined meta:name="DC.title">Verlenging beslistermijn omgevingsvergunning, het vervangen van de dakopbouw, Springweg 134, 3511VW Utrecht,  GU-Z2024-000412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27</meta:user-defined>
    <meta:user-defined meta:name="OVERHEIDop.GmbID/DC.identifier">gmb-2024-191927</meta:user-defined>
    <meta:user-defined meta:name="OVERHEIDop.versieInformatie"/>
  </office:meta>
</office:document-meta>
</file>