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bben wij een aanvraag ontvangen voor het kappen van  bomen op de locatie Vianenweg 26 in Holten. De aanvraag is geregistreerd onder zaaknummer Z2024-000011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9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34</meta:user-defined>
    <meta:user-defined meta:name="DCTERMS.abstract">Vianenweg 26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ianenweg 26 in Hol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920</meta:user-defined>
    <meta:user-defined meta:name="OVERHEIDop.GmbID/DC.identifier">gmb-2024-191920</meta:user-defined>
    <meta:user-defined meta:name="OVERHEIDop.versieInformatie"/>
  </office:meta>
</office:document-meta>
</file>