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oude woning en het bouwen van een nieuwe woning aan Groenewe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19 Alkmaar</text:span>: het slopen van de oude woning en het bouwen van een nieuwe woning</text:p>
            <text:p text:style-name="common-al"> Datum ontvangst: 28 december 2023.</text:p>
            <text:p text:style-name="common-al">Zaaknummer: 000059879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598790</meta:user-defined>
    <dc:language>nl</dc:language>
    <meta:user-defined meta:name="OVERHEIDop.locatietype/OVERHEIDop.gebiedsmarkering">Adres</meta:user-defined>
    <meta:user-defined meta:name="DC.title">Aanvraag vergunning voor het slopen van de oude woning en het bouwen van een nieuwe woning aan Groeneweg 19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92</meta:user-defined>
    <meta:user-defined meta:name="OVERHEIDop.GmbID/DC.identifier">gmb-2024-19192</meta:user-defined>
    <meta:user-defined meta:name="OVERHEIDop.versieInformatie"/>
  </office:meta>
</office:document-meta>
</file>