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op 27 april 2024 aan Dorpsplein 6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44233, Dorpsplein 60, het aanvragen van een vergunning klein evenement op 27 april 2024. (ontvangen 18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191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1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1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44233</meta:user-defined>
    <dc:language>nl</dc:language>
    <meta:user-defined meta:name="OVERHEIDop.locatietype/OVERHEIDop.gebiedsmarkering">Adres</meta:user-defined>
    <meta:user-defined meta:name="DC.title">Aanvraag voor een vergunning klein evenement op 27 april 2024 aan Dorpsplein 60 te Duivendrech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916</meta:user-defined>
    <meta:user-defined meta:name="OVERHEIDop.GmbID/DC.identifier">gmb-2024-191916</meta:user-defined>
    <meta:user-defined meta:name="OVERHEIDop.versieInformatie"/>
  </office:meta>
</office:document-meta>
</file>