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paru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Rotterdam heeft op 4 december 2023 een verzoek ontvangen van Ropament B.V. om een hardloopevenement te mogen organiseren in Rotterdam. De Burgemeester van Rotterdam heeft op 29 april 2024 besloten de vergunning te verlenen.</text:p>
            <text:p text:style-name="al"/>
            <text:p text:style-name="tussenkopcur">Bijzonderheden</text:p>
            <text:p text:style-name="al">De evenementenvergunning wordt afgegeven voor maandag 20 mei 2024 van twaalf uur `s middags tot zeven uur `s avonds.</text:p>
            <text:p text:style-name="al"/>
            <text:p text:style-name="al">Het maximum aantal bezoekers is 5.000 gelijktijdig en 20.000 doorlopend.</text:p>
            <text:p text:style-name="al"/>
            <text:p text:style-name="al">De finish met het evenemententerrein is op de Coolsingel in Rotterdam. </text:p>
            <text:p text:style-name="al"/>
            <text:p text:style-name="al">De opbouw voor dit evenement vindt plaats op zaterdag 18 mei 2024 van acht uur `s ochtends tot acht uur `s avonds, zondag 19 mei 2024 van acht uur `s ochtends tot elf uur `s avonds en maandag 20 mei 2024 van half twee uur `s ochtends tot tien uur `s ochtends.</text:p>
            <text:p text:style-name="al">De afbouw van dit evenement vindt plaats op maandag 20 mei 2024 van zeven uur `s avonds tot vier uur ’s nachts, dinsdag 21 mei 2024 van acht uur ’s ochtends tot zes uur `s avonds en woensdag 22 mei 2024 van acht uur `s ochtends tot zes uur `s avonds.</text:p>
            <text:p text:style-name="al"/>
            <text:p text:style-name="tussenkopcur">Inzage beschikking</text:p>
            <text:p text:style-name="al">De openbare en geanonimiseerde beschikking vindt u als bijlage bij deze kennisgeving.</text:p>
            <text:p text:style-name="tussenkopcur">Bezwaarmogelijkheid</text:p>
            <text:p text:style-name="al">Belanghebbenden kunnen binnen zes weken een bezwaarschrift indienen bij:</text:p>
            <text:p text:style-name="al">De Burgemeester</text:p>
            <text:p text:style-name="al">t.a.v. de Algemene Bezwaarschriftencommissie</text:p>
            <text:p text:style-name="al">Postbus 1011</text:p>
            <text:p text:style-name="al">3000 BA  Rotterdam</text:p>
            <text:p text:style-name="al">Faxnummer van de Algemene Bezwaarschriftencommissie: (010) 267 63 00.</text:p>
            <text:p text:style-name="al">In het bezwaarschrift moet in ieder geval staan:</text:p>
            <text:p text:style-name="al">uw naam, adres en handtekening;</text:p>
            <text:p text:style-name="al">uw telefoonnummer zodat contact met u opgenomen kan worden om samen met u te bespreken wat de beste aanpak van uw bezwaarschrift is;</text:p>
            <text:p text:style-name="al">de datum waarop u bezwaar maakt;</text:p>
            <text:p text:style-name="al">een omschrijving van het besluit waartegen u bezwaar maakt;</text:p>
            <text:p text:style-name="al">de reden(en) van uw bezwaar.</text:p>
            <text:p text:style-name="al">U moet een kopie van het besluit mee sturen.</text:p>
            <text:p text:style-name="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al"/>
            <text:p text:style-name="al">U kunt, indien u een bezwaarschrift bij de burgemeester heeft ingediend, een verzoek om voorlopige voorziening (o.a. schorsing) indienen bij:</text:p>
            <text:p text:style-name="al">Rechtbank Rotterdam</text:p>
            <text:p text:style-name="al">sector Bestuursrecht</text:p>
            <text:p text:style-name="al">Postbus 50951</text:p>
            <text:p text:style-name="al">3007 BM Rotterdam</text:p>
            <text:p text:style-name="al">Voor een dergelijk verzoek is griffierecht verschuldigd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91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APV Gemeente Rotterdam]|[https://rotterdambis.notubiz.nl/modules/11/Regelgeving/351450</meta:user-defined>
    <meta:user-defined meta:name="DC.source">artikel 3, eerste lid, van de Zondagswet]|[1.0:c:BWBR0002120&amp;artikel=3&amp;lid=1&amp;g=1994-04-01</meta:user-defined>
    <meta:user-defined meta:name="OVERHEIDop.referentienummer">820939-2023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Roparun 2024</meta:user-defined>
    <meta:user-defined meta:name="DCTERMS.W3CDTF/DCTERMS.available">2024-05-01</meta:user-defined>
    <meta:user-defined meta:name="OVERHEIDop.externeBijlage">Evenementenvergunning geanonimiseerd|exb-2024-17557</meta:user-defined>
    <meta:user-defined meta:name="DCTERMS.W3CDTF/OVERHEIDop.jaargang">2024</meta:user-defined>
    <meta:user-defined meta:name="OVERHEIDop.publicationIssue">191912</meta:user-defined>
    <meta:user-defined meta:name="OVERHEIDop.GmbID/DC.identifier">gmb-2024-191912</meta:user-defined>
    <meta:user-defined meta:name="OVERHEIDop.versieInformatie"/>
  </office:meta>
</office:document-meta>
</file>