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twee elzen vlakbij Lekstraat 1 (perceel H493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Lekstraat 1 (perceel H4934) in Den Helder, kappen van twee elzen </text:p>
            <text:p text:style-name="common-al">Datum ontvangst: 25-04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190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0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0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6341</meta:user-defined>
    <meta:user-defined meta:name="DCTERMS.abstract">kappen van twee elzen vlakbij Lekstraat 1 (perceel H493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twee elzen vlakbij Lekstraat 1 (perceel H4934) in Den Helde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908</meta:user-defined>
    <meta:user-defined meta:name="OVERHEIDop.GmbID/DC.identifier">gmb-2024-191908</meta:user-defined>
    <meta:user-defined meta:name="OVERHEIDop.versieInformatie"/>
  </office:meta>
</office:document-meta>
</file>