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35 tijdens Mout Bierfestival - Nijmegen'24 van 20 t/m 23 juni 2024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4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91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2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4 tot en met 10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9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35 tijdens Mout Bierfestival - Nijmegen'24 van 20 t/m 23 juni 2024 - Julianapark te Nijme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06</meta:user-defined>
    <meta:user-defined meta:name="OVERHEIDop.GmbID/DC.identifier">gmb-2024-191906</meta:user-defined>
    <meta:user-defined meta:name="OVERHEIDop.versieInformatie"/>
  </office:meta>
</office:document-meta>
</file>