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ntfersweg 1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4 een besluit genomen op de aanvraag met zaaknummer Z2024-00000686 voor het gedeeltelijk slopen en herbouwen van een schuur (omgevingsplan) op de locatie Lentfersweg 1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jun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190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0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0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86</meta:user-defined>
    <meta:user-defined meta:name="DCTERMS.abstract">Lentfersweg 17 in Rijssen, het gedeeltelijk slopen en herbouwen van een schuur (omgevingsplan)</meta:user-defined>
    <dc:language>nl</dc:language>
    <meta:user-defined meta:name="OVERHEIDop.locatietype/OVERHEIDop.gebiedsmarkering">Vlak</meta:user-defined>
    <meta:user-defined meta:name="DC.title">Kennisgeving besluit op aanvraag omgevingsvergunning Lentfersweg 17 in Rijssen</meta:user-defined>
    <meta:user-defined meta:name="DCTERMS.W3CDTF/DCTERMS.available">2024-05-08</meta:user-defined>
    <meta:user-defined meta:name="DCTERMS.W3CDTF/OVERHEIDop.jaargang">2024</meta:user-defined>
    <meta:user-defined meta:name="OVERHEIDop.publicationIssue">191900</meta:user-defined>
    <meta:user-defined meta:name="OVERHEIDop.GmbID/DC.identifier">gmb-2024-191900</meta:user-defined>
    <meta:user-defined meta:name="OVERHEIDop.versieInformatie"/>
  </office:meta>
</office:document-meta>
</file>