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3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bben wij een aanvraag ontvangen voor het plaatsen van parasols op de locatie Haarstraat 3A in Rijssen. De aanvraag is geregistreerd onder zaaknummer Z2024-000011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189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0</meta:user-defined>
    <meta:user-defined meta:name="DCTERMS.abstract">Haarstraat 3A in Rijssen, het plaatsen van de paraso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arstraat 3A in Rij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899</meta:user-defined>
    <meta:user-defined meta:name="OVERHEIDop.GmbID/DC.identifier">gmb-2024-191899</meta:user-defined>
    <meta:user-defined meta:name="OVERHEIDop.versieInformatie"/>
  </office:meta>
</office:document-meta>
</file>