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araplubestemmingsplan ‘Archeologie Beekd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dat de gemeenteraad van Beekdaelen in de vergadering van 23 april 2024 het paraplubestemmingsplan ‘Archeologie Beekdaelen’ heeft vastgesteld. </text:p>
            <text:p text:style-name="common-al">In zijn algemeenheid wordt door de gemeente Beekdaelen gestreefd naar het behoud en beheer van archeologische waarden als bron van kennis en cultuurbeleving. De gemeente Beekdaelen heeft een nieuwe archeologische verwachtings- en beleidskaart op laten stellen die inzicht geeft in de aanwezige en verwachte aanwezigheid van archeologische resten in de grond. Om de nieuwe archeologische verwachtings- en beleidskaart van 'kracht' te laten zijn wordt door middel van een paraplubestemmingsplan 'Archeologie' voorzien in een actuele regeling voor de geldende ruimtelijke plannen.</text:p>
            <text:p text:style-name="common-al">Het dossier is bij de gemeente geregistreerd onder zaaknummer Z/22/180170.</text:p>
            <text:p text:style-name="common-al">
            <text:span text:style-name="nadrukvet">Terinzagelegging </text:span>
          </text:p>
            <text:p text:style-name="common-al">Het vastgestelde paraplubestemmingsplan met bijbehorende stukken wordt vanaf 8 mei 2024 gedurende een periode van 6 weken voor eenieder ter inzage gelegd. Digitaal is het paraplubestemmingsplan in te zien op www.ruimtelijkeplannen.nl met identificatienummer NL.IMRO.1954.BPArcheologie-VA01. Daarnaast is het plan op afspraak in te zien bij de afdeling Ruimte in het gemeentehuis van Beekdaelen, Deweverplein 1 te Nuth.</text:p>
            <text:p text:style-name="common-al">
            <text:span text:style-name="nadrukvet">Beroepsmogelijkheid </text:span>
          </text:p>
            <text:p text:style-name="common-al">Tegen de vaststelling van het paraplubestemmingsplan kan gedurende de genoemde termijn van terinzagelegging beroep bij de Raad van State worden ingesteld. Van deze mogelijkheid kan gebruikt gemaakt worden door belanghebbenden die een zienswijze hebben ingediend dan wel aan wie redelijkerwijs niet kan worden verweten dat zij geen zienswijzen naar voren hebben gebracht. </text:p>
            <text:p text:style-name="common-al">Het beroepschrift kan worden ingediend bij de Afdeling Bestuursrechtspraak van de Raad van State, Postbus 20019, 2500 EA Den Haag. Voor de behandeling van een beroep zijn griffierechten verschuldigd. </text:p>
            <text:p text:style-name="common-al">Het beroep schorst de inwerkingtreding van het paraplubestemmingsplan niet op. Het besluit van de raad treedt in werking op de dag na afloop van de beroepstermijn. Om de inwerkingtreding te schorsen dient u als belanghebbende een verzoek om voorlopige voorziening te doen bij bovengenoemd orgaan. Indien dit verzoek binnen de termijn van zes weken is ingediend, treedt het paraplubestemmingsplan niet eerder in werking dan nadat op dat verzoek is beslist. Aan het instellen van beroep en het verzoeken om een voorlopige voorziening zijn kosten verbonden. </text:p>
            <text:p text:style-name="common-al">
            <text:span text:style-name="nadrukvet">Nadere informatie </text:span>
          </text:p>
            <text:p text:style-name="last-al">Wilt u meer informatie, of heeft u vragen over het paraplubestemmingsplan, dan kunt u contact opnemen met het cluster RO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188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8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8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Archeologie-VA01</meta:user-defined>
    <meta:user-defined meta:name="OVERHEIDop.Plansoort/OVERHEIDop.plansoort">bestemmings- of omgevingsplan</meta:user-defined>
    <meta:user-defined meta:name="OVERHEIDop.referentienummer">Z/22/180170</meta:user-defined>
    <dc:language>nl</dc:language>
    <meta:user-defined meta:name="OVERHEIDop.locatietype/OVERHEIDop.gebiedsmarkering">Gemeente</meta:user-defined>
    <meta:user-defined meta:name="DC.title">Vaststelling paraplubestemmingsplan ‘Archeologie Beekdaelen’</meta:user-defined>
    <meta:user-defined meta:name="DCTERMS.W3CDTF/DCTERMS.available">2024-05-06</meta:user-defined>
    <meta:user-defined meta:name="DCTERMS.W3CDTF/OVERHEIDop.jaargang">2024</meta:user-defined>
    <meta:user-defined meta:name="OVERHEIDop.publicationIssue">191889</meta:user-defined>
    <meta:user-defined meta:name="OVERHEIDop.GmbID/DC.identifier">gmb-2024-191889</meta:user-defined>
    <meta:user-defined meta:name="OVERHEIDop.versieInformatie"/>
  </office:meta>
</office:document-meta>
</file>