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Zwaanshoek van 28 mei tot en met 31 mei 2024, verzenddatum 26-04-2024, locatie start en finish Noppenstraat 92, 2136 AK te Zwaanshoek, zaaknummer 10402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8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Zwaanshoek van 28 mei tot en met 31 mei 2024, verzenddatum 26-04-2024, locatie start en finish Noppenstraat 92, 2136 AK te Zwaanshoek, zaaknummer 10402666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86</meta:user-defined>
    <meta:user-defined meta:name="OVERHEIDop.GmbID/DC.identifier">gmb-2024-191886</meta:user-defined>
    <meta:user-defined meta:name="OVERHEIDop.versieInformatie"/>
  </office:meta>
</office:document-meta>
</file>