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zengaarde 6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4 hebben wij een aanvraag ontvangen voor het opknappen en verduurzamen van een gemeentelijk monument op de locatie Rozengaarde 61 in Rijssen. De aanvraag is geregistreerd onder zaaknummer Z2024-000011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188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8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8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4-00001159</meta:user-defined>
    <meta:user-defined meta:name="DCTERMS.abstract">Rozengaarde 61 in Rijssen, het opknappen en verduurzamen van een gemeentelijk monument</meta:user-defined>
    <dc:language>nl</dc:language>
    <meta:user-defined meta:name="OVERHEIDop.locatietype/OVERHEIDop.gebiedsmarkering">Vlak</meta:user-defined>
    <meta:user-defined meta:name="DC.title">Kennisgeving ontvangst aanvraag omgevingsvergunning Rozengaarde 61 in Rijss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885</meta:user-defined>
    <meta:user-defined meta:name="OVERHEIDop.GmbID/DC.identifier">gmb-2024-191885</meta:user-defined>
    <meta:user-defined meta:name="OVERHEIDop.versieInformatie"/>
  </office:meta>
</office:document-meta>
</file>