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het vernieuwen van dakbedekking en isolatie te Langs de Baan 76, 1422K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711</text:p>
            <text:p text:style-name="common-al">Soort aanvraag: Omgevingsvergunning</text:p>
            <text:p text:style-name="common-al">Ontvangstdatum: 13 april 2024</text:p>
            <text:p text:style-name="common-al">Omschrijving: Het vernieuwen van dakbedekking en isolatie</text:p>
            <text:p text:style-name="common-al">Locatie: Langs de Baan 76, 1422KZ</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18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1</meta:user-defined>
    <meta:user-defined meta:name="DCTERMS.abstract">Uithoorn verzoek ingetrokken Z2024-00000711 Vernieuwen dakbedekking en isoleren</meta:user-defined>
    <dc:language>nl</dc:language>
    <meta:user-defined meta:name="OVERHEIDop.locatietype/OVERHEIDop.gebiedsmarkering">Vlak</meta:user-defined>
    <meta:user-defined meta:name="DC.title">Gemeente Uithoorn: verzoek ingetrokken Omgevingsvergunning voor het vernieuwen van dakbedekking en isolatie te Langs de Baan 76, 1422KZ</meta:user-defined>
    <meta:user-defined meta:name="DCTERMS.W3CDTF/DCTERMS.available">2024-05-01</meta:user-defined>
    <meta:user-defined meta:name="DCTERMS.W3CDTF/OVERHEIDop.jaargang">2024</meta:user-defined>
    <meta:user-defined meta:name="OVERHEIDop.publicationIssue">191884</meta:user-defined>
    <meta:user-defined meta:name="OVERHEIDop.GmbID/DC.identifier">gmb-2024-191884</meta:user-defined>
    <meta:user-defined meta:name="OVERHEIDop.versieInformatie"/>
  </office:meta>
</office:document-meta>
</file>