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Meijmaweg 9A in Rasquert, Johan van Veenplein in Uithuizermeeden, Asingastraat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4 een aanvraag ontvangen voor het organiseren van Circus Vakland van 7/9 juni, 14/16 juni en 28 /30 juni 2024 op de locatie nabij Meijmaweg 9A in Rasquert, Johan van Veenplein in Uithuizermeeden, Asingastraat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188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8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71</meta:user-defined>
    <meta:user-defined meta:name="DCTERMS.abstract">het organiseren van Circus Vakland van 7/9 juni, 14/16 juni en 28 /30 juni 2024, nabij Meijmaweg 9A in Rasquert, Johan van Veenplein in Uithuizermeeden, Asingastraat in Ulrum, (26 april 2024)</meta:user-defined>
    <dc:language>nl</dc:language>
    <meta:user-defined meta:name="OVERHEIDop.locatietype/OVERHEIDop.gebiedsmarkering">Punt</meta:user-defined>
    <meta:user-defined meta:name="DC.title">Ontvangst aanvraag evenementenvergunning, nabij Meijmaweg 9A in Rasquert, Johan van Veenplein in Uithuizermeeden, Asingastraat in Ulr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83</meta:user-defined>
    <meta:user-defined meta:name="OVERHEIDop.GmbID/DC.identifier">gmb-2024-191883</meta:user-defined>
    <meta:user-defined meta:name="OVERHEIDop.versieInformatie"/>
  </office:meta>
</office:document-meta>
</file>