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andelsreclame aan de Grote Kerkstraat 7, 8911 DZ Leeuwarden (OV-2024-00050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handelsreclame aan de Grote Kerkstraat 7, 8911 DZ Leeuwarden. Bij ons geregistreerd onder kenmerk: OV-2024-000507. De verzenddatum van de omgevingsvergunning is 29-04-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LINK invoegen, aanmaken via DigEplan]</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188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8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8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0507</meta:user-defined>
    <dc:language>nl</dc:language>
    <meta:user-defined meta:name="OVERHEIDop.locatietype/OVERHEIDop.gebiedsmarkering">Punt</meta:user-defined>
    <meta:user-defined meta:name="DC.title">Verleende omgevingsvergunning voor het plaatsen van handelsreclame aan de Grote Kerkstraat 7, 8911 DZ Leeuwarden (OV-2024-000507)</meta:user-defined>
    <meta:user-defined meta:name="DCTERMS.W3CDTF/DCTERMS.available">2024-05-01</meta:user-defined>
    <meta:user-defined meta:name="DCTERMS.W3CDTF/OVERHEIDop.jaargang">2024</meta:user-defined>
    <meta:user-defined meta:name="OVERHEIDop.publicationIssue">191882</meta:user-defined>
    <meta:user-defined meta:name="OVERHEIDop.GmbID/DC.identifier">gmb-2024-191882</meta:user-defined>
    <meta:user-defined meta:name="OVERHEIDop.versieInformatie"/>
  </office:meta>
</office:document-meta>
</file>