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17 en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0150 voor het bouwen van een 2 onder 1 kap woning op de locatie Liefkens 17 en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18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0</meta:user-defined>
    <meta:user-defined meta:name="DCTERMS.abstract">Liefkens 17 en 19 in Rijssen, het bouwen van een 2 onder éénkapwo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iefkens 17 en 19 in Rijssen</meta:user-defined>
    <meta:user-defined meta:name="DCTERMS.W3CDTF/DCTERMS.available">2024-05-08</meta:user-defined>
    <meta:user-defined meta:name="DCTERMS.W3CDTF/OVERHEIDop.jaargang">2024</meta:user-defined>
    <meta:user-defined meta:name="OVERHEIDop.publicationIssue">191875</meta:user-defined>
    <meta:user-defined meta:name="OVERHEIDop.GmbID/DC.identifier">gmb-2024-191875</meta:user-defined>
    <meta:user-defined meta:name="OVERHEIDop.versieInformatie"/>
  </office:meta>
</office:document-meta>
</file>