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The Distinquished Gentlemans Ride, op 26 mei 2024, verzenddatum 26-04-2024, locatie start en finish New Yorkstraat 50, 1175 RD te Lijnden, zaaknummer 104205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87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7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7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The Distinquished Gentlemans Ride, op 26 mei 2024, verzenddatum 26-04-2024, locatie start en finish New Yorkstraat 50, 1175 RD te Lijnden, zaaknummer 10420579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873</meta:user-defined>
    <meta:user-defined meta:name="OVERHEIDop.GmbID/DC.identifier">gmb-2024-191873</meta:user-defined>
    <meta:user-defined meta:name="OVERHEIDop.versieInformatie"/>
  </office:meta>
</office:document-meta>
</file>