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ert Willem Sikkensweg/Haarlemmertrekvaart (nabij rotonde) in Sassenheim, het plaatsen van een banner (Tennisvereniging Sikkens). Kenmerk Z2024-00000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anner (Tennisvereniging Sikkens).</text:p>
            <text:p text:style-name="common-al"/>
            <text:p text:style-name="common-al">
            <text:span text:style-name="nadrukcur">Datum ontvangst:</text:span>25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8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7</meta:user-defined>
    <dc:language>nl</dc:language>
    <meta:user-defined meta:name="OVERHEIDop.locatietype/OVERHEIDop.gebiedsmarkering">Vlak</meta:user-defined>
    <meta:user-defined meta:name="DC.title">Nieuwe aanvraag omgevingsvergunning, Geert Willem Sikkensweg/Haarlemmertrekvaart (nabij rotonde) in Sassenheim, het plaatsen van een banner (Tennisvereniging Sikkens). Kenmerk Z2024-00000637.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870</meta:user-defined>
    <meta:user-defined meta:name="OVERHEIDop.GmbID/DC.identifier">gmb-2024-191870</meta:user-defined>
    <meta:user-defined meta:name="OVERHEIDop.versieInformatie"/>
  </office:meta>
</office:document-meta>
</file>