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plaatsen van 15 grondstofsilo's, Stationsweg 4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24 een besluit genomen op de aanvraag met zaaknummer 2022-004815 voor het plaatsen van 15 grondstofsilo's op de locatie Stationsweg 4 te Haarle. De vergunning is toegekend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Overijssel, postbus 10067, 8000 GB Zwolle. De termijn voor het indienen van een beroepschrift start op 4 mei 2024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186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15 grondstofsilo's</meta:user-defined>
    <dc:language>nl</dc:language>
    <meta:user-defined meta:name="OVERHEIDop.locatietype/OVERHEIDop.gebiedsmarkering">Punt</meta:user-defined>
    <meta:user-defined meta:name="DC.title">Kennisgeving besluit het plaatsen van 15 grondstofsilo's, Stationsweg 4 te Haarl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69</meta:user-defined>
    <meta:user-defined meta:name="OVERHEIDop.GmbID/DC.identifier">gmb-2024-191869</meta:user-defined>
    <meta:user-defined meta:name="OVERHEIDop.versieInformatie"/>
  </office:meta>
</office:document-meta>
</file>