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aftrap van Zoetermeer Blues bij café Hovestein, Dorpsstraat 182F, 2712AR te Zoetermeer op 31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april 2024 een besluit verzonden op de aanvraag met zaaknummer 2024-050269 voor de aftrap van Zoetermeer Blues op het parkeerterrein bij café Hovestein, locatie Dorpsstraat 182F, 2712AR te Zoetermeer op vrijdag 31 mei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0269</meta:user-defined>
    <meta:user-defined meta:name="DCTERMS.abstract">2024-05-31 Cafe Hovestein aftrap Blues</meta:user-defined>
    <dc:language>nl</dc:language>
    <meta:user-defined meta:name="OVERHEIDop.locatietype/OVERHEIDop.gebiedsmarkering">Punt</meta:user-defined>
    <meta:user-defined meta:name="DC.title">Kennisgeving besluit Evenementenvergunning A voor de aftrap van Zoetermeer Blues bij café Hovestein, Dorpsstraat 182F, 2712AR te Zoetermeer op 31 mei 2024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65</meta:user-defined>
    <meta:user-defined meta:name="OVERHEIDop.GmbID/DC.identifier">gmb-2024-191865</meta:user-defined>
    <meta:user-defined meta:name="OVERHEIDop.versieInformatie"/>
  </office:meta>
</office:document-meta>
</file>