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in en om Spaarndam, van 28 mei tot en met 31 mei 2024, verzenddatum 26-04-2024, locatie start en finish ter hoogte van Ringweg 12A, 2064 KE te Spaarndam, zaaknummer 10323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8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in en om Spaarndam, van 28 mei tot en met 31 mei 2024, verzenddatum 26-04-2024, locatie start en finish ter hoogte van Ringweg 12A, 2064 KE te Spaarndam, zaaknummer 10323720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64</meta:user-defined>
    <meta:user-defined meta:name="OVERHEIDop.GmbID/DC.identifier">gmb-2024-191864</meta:user-defined>
    <meta:user-defined meta:name="OVERHEIDop.versieInformatie"/>
  </office:meta>
</office:document-meta>
</file>