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Langenboomseweg 13 te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 De heer en mevrouw x, hierna “Initiatiefnemer” genoemd</text:p>
              </text:list-item>
            </text:list>
            <text:p text:style-name="common-al">
            <text:span text:style-name="nadrukvet">Datum overeenkomst:</text:span>
          </text:p>
            <text:p text:style-name="common-al">25 april 2024 (Zaaknummer 5636-2024)</text:p>
            <text:p text:style-name="common-al">
            <text:span text:style-name="nadrukvet">Locatie Exploitatiegebied:</text:span>
          </text:p>
            <text:p text:style-name="common-al">Het gebied dat is gelegen aan de Langenboomseweg 13 te Zeeland bestaande uit de kadastrale percelen gemeente Zeeland, sectie H, nummers 2075, 4068 en 4069.</text:p>
            <text:p text:style-name="common-al">
            <text:span text:style-name="nadrukvet">Projectinhoud (Initiatief):</text:span>
          </text:p>
            <text:p text:style-name="common-al">Initiatiefnemer is voornemens om de bestaande woonboerderij te slopen en op de Locatie een nieuwe woonboerderij in de vorm van een tweekapper terug te bouwen, welke qua aard en omvang passend is op de Locatie. Daarnaast moet de nieuw te bouwen woonboerderij goed worden ingepast middels een landschappelijk inpassingsplan, zodat er een meerwaarde voor het gebied en de omgeving wordt gecreëerd. </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de (vast te stell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vragen en de daarvoor vereiste onderzoeken laten uitvoeren;</text:p>
              </text:list-item>
              <text:list-item text:style-override="id1-3-2-1-1-10-4">
                <text:number>•</text:number>
                <text:p text:style-name="al"> De Initiatiefnemer betaalt aan de Gemeente een exploitatiebijdrage waarmee het kostenverhaal voor het plan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18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zoals bedoeld in artikel 6.24 Wro Langenboomseweg 13 te Zeeland</meta:user-defined>
    <meta:user-defined meta:name="DCTERMS.W3CDTF/DCTERMS.available">2024-05-01</meta:user-defined>
    <meta:user-defined meta:name="DCTERMS.W3CDTF/OVERHEIDop.jaargang">2024</meta:user-defined>
    <meta:user-defined meta:name="OVERHEIDop.publicationIssue">191863</meta:user-defined>
    <meta:user-defined meta:name="OVERHEIDop.GmbID/DC.identifier">gmb-2024-191863</meta:user-defined>
    <meta:user-defined meta:name="OVERHEIDop.versieInformatie"/>
  </office:meta>
</office:document-meta>
</file>