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uitvoeren van grootonderhoud aan achttien woningen aan de Julianalaan te Montfoort op de locatie Julianalaan 29-63, 3417 GJ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05845. DSO nummer: 2024042501207. </text:p>
            <text:p text:style-name="common-al">Datum ontvangst aanvraag: 25 april 2024. </text:p>
            <text:p text:style-name="common-al">Waarom publiceert de gemeente dit bericht?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 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bouw@montfoort.nl of bellen naar tel. 0348 – 476 400 voor de digitale stukken. 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 </text:p>
            <text:p text:style-name="common-al">Montfoort, 29 april 2024 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9186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6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6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(reguliere procedure) voor het uitvoeren van grootonderhoud aan achttien woningen aan de Julianalaan te Montfoort op de locatie Julianalaan 29-63, 3417 GJ Montfoort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860</meta:user-defined>
    <meta:user-defined meta:name="OVERHEIDop.GmbID/DC.identifier">gmb-2024-191860</meta:user-defined>
    <meta:user-defined meta:name="OVERHEIDop.versieInformatie"/>
  </office:meta>
</office:document-meta>
</file>