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inrit/uitweg op Kleine Kept 13 5571EV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875</text:p>
            <text:p text:style-name="common-al">Ontvangstdatum aanvraag: 27-04-2024</text:p>
            <text:p text:style-name="common-al">Plaats/adres: Kleine Kept 13 5571EV Bergeijk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185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5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5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3875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inrit/uitweg op Kleine Kept 13 5571EV Bergeij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853</meta:user-defined>
    <meta:user-defined meta:name="OVERHEIDop.GmbID/DC.identifier">gmb-2024-191853</meta:user-defined>
    <meta:user-defined meta:name="OVERHEIDop.versieInformatie"/>
  </office:meta>
</office:document-meta>
</file>