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 tussen Derde en Vierde Haren - Evenementen/activiteiten Wijkfeest D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juni 2024</text:p>
            <text:p text:style-name="common-al">Locatie: Veld tussen Derde en Vierde Haren</text:p>
            <text:p text:style-name="common-al">Activiteit: Wijkfeest, plaatsen kramen/standplaatsen en e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9 me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85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5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5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ld tussen Derde en Vierde Haren - Evenementen/activiteiten Wijkfeest De Har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1851</meta:user-defined>
    <meta:user-defined meta:name="OVERHEIDop.GmbID/DC.identifier">gmb-2024-191851</meta:user-defined>
    <meta:user-defined meta:name="OVERHEIDop.versieInformatie"/>
  </office:meta>
</office:document-meta>
</file>