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9, 8514 CN Ouwster-Nijega: melding toepassen van grond of baggerspecie op of in de landbodem. (Z.79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84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0644</meta:user-defined>
    <dc:language>nl</dc:language>
    <meta:user-defined meta:name="OVERHEIDop.locatietype/OVERHEIDop.gebiedsmarkering">Punt</meta:user-defined>
    <meta:user-defined meta:name="DC.title">Jetze Veldstraweg 89, 8514 CN Ouwster-Nijega: melding toepassen van grond of baggerspecie op of in de landbodem. (Z.79064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44</meta:user-defined>
    <meta:user-defined meta:name="OVERHEIDop.GmbID/DC.identifier">gmb-2024-191844</meta:user-defined>
    <meta:user-defined meta:name="OVERHEIDop.versieInformatie"/>
  </office:meta>
</office:document-meta>
</file>