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en herstellen van de constructieve gebreken Dekenij, Maasstraat 15, 6001E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duurzamen en herstellen van de constructieve gebreken Dekenij op de locatie Maasstraat 15, 6001EB Weert. De aanvraag om omgevingsvergunning is ontvangen op 25 april 2024 en is geregistreerd onder zaaknummer Z2024-0000110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183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3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3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02</meta:user-defined>
    <meta:user-defined meta:name="DCTERMS.abstract">Betreft: Aanvraag op locatie Maasstraat 15, 6001EB Weert</meta:user-defined>
    <dc:language>nl</dc:language>
    <meta:user-defined meta:name="OVERHEIDop.locatietype/OVERHEIDop.gebiedsmarkering">Vlak</meta:user-defined>
    <meta:user-defined meta:name="DC.title">Aanvraag Omgevingsvergunning voor het verduurzamen en herstellen van de constructieve gebreken Dekenij, Maasstraat 15, 6001EB Weert</meta:user-defined>
    <meta:user-defined meta:name="DCTERMS.W3CDTF/DCTERMS.available">2024-05-01</meta:user-defined>
    <meta:user-defined meta:name="DCTERMS.W3CDTF/OVERHEIDop.jaargang">2024</meta:user-defined>
    <meta:user-defined meta:name="OVERHEIDop.publicationIssue">191834</meta:user-defined>
    <meta:user-defined meta:name="OVERHEIDop.GmbID/DC.identifier">gmb-2024-191834</meta:user-defined>
    <meta:user-defined meta:name="OVERHEIDop.versieInformatie"/>
  </office:meta>
</office:document-meta>
</file>