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82 in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4, kenmerk 2023-00020188 (documentkenmerk D-2024-00046633), is op grond van de aanvraag van 22 december 2023 door de Omgevingsdienst Midden-Holland namens de gemeente Zuidplas een omgevingsvergunning verleend voor het verbouwen van een boerderij en wijzigen naar bijeenkomstfunctie op de locatie Bredeweg 182 te Zevenhuizen. Bij deze omgevingsvergunning zijn een aantal voorwaarden abusievelijk niet opgenomen in het besluit. Dit heeft tot gevolg dat besloten is, de eerder verleende omgevingsvergunning van 22 april 2024 in te trekken en een gewijzigd besluit te nemen.</text:p>
            <text:p text:style-name="common-al">Op 25 april 2024 heeft de Omgevingsdienst Midden-Holland (ODMH) namens gemeente Zuidplas een gewijzigd besluit genomen op deze aanvraag met kenmerk 2023-00020188.  De vergunning is verleend. Het besluit gaat over:</text:p>
            <text:list text:style-name="id1-3-2-1-1-3">
              <text:list-item text:style-override="id1-3-2-1-1-3-1">
                <text:number>•</text:number>
                <text:p text:style-name="al">het bouwen van een bouwwerk</text:p>
              </text:list-item>
              <text:list-item text:style-override="id1-3-2-1-1-3-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8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182 in Zevenhuizen</meta:user-defined>
    <meta:user-defined meta:name="DCTERMS.W3CDTF/DCTERMS.available">2024-05-01</meta:user-defined>
    <meta:user-defined meta:name="DCTERMS.W3CDTF/OVERHEIDop.jaargang">2024</meta:user-defined>
    <meta:user-defined meta:name="OVERHEIDop.publicationIssue">191832</meta:user-defined>
    <meta:user-defined meta:name="OVERHEIDop.GmbID/DC.identifier">gmb-2024-191832</meta:user-defined>
    <meta:user-defined meta:name="OVERHEIDop.versieInformatie"/>
  </office:meta>
</office:document-meta>
</file>