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4 nieuwe padelbanen met kooiconstructie, kunstgras ondergrond en miva toegang aan Eikendijk 27, 5171 R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ikendijk 27, 5171 RG Kaatsheuvel,</text:span> het aanleggen van 4 nieuwe padelbanen met kooiconstructie, kunstgras ondergrond en miva toegang (0809Z2400912 verzonden 29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182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2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400912</meta:user-defined>
    <meta:user-defined meta:name="DCTERMS.abstract">Eikendijk 27, Kaatsheuvel; aanleggen 4 nieuwe padelbanen met kooiconstructie, kunstgras ondergrond en miva toegang</meta:user-defined>
    <dc:language>nl</dc:language>
    <meta:user-defined meta:name="OVERHEIDop.locatietype/OVERHEIDop.gebiedsmarkering">Punt</meta:user-defined>
    <meta:user-defined meta:name="DC.title">Toestemming voor het aanleggen van 4 nieuwe padelbanen met kooiconstructie, kunstgras ondergrond en miva toegang aan Eikendijk 27, 5171 RG Kaatsheuv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28</meta:user-defined>
    <meta:user-defined meta:name="OVERHEIDop.GmbID/DC.identifier">gmb-2024-191828</meta:user-defined>
    <meta:user-defined meta:name="OVERHEIDop.versieInformatie"/>
  </office:meta>
</office:document-meta>
</file>