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naast Veldkampseweg 2a, 8181L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Naast Veldkampseweg 2a in Heerde, voor het plaatsen van 2 papiercontainers op de vrachtwagenparkeerplaats, ontvangen op 28 april 2024 (zaaknummer R2024-007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182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745</meta:user-defined>
    <meta:user-defined meta:name="DCTERMS.abstract">Betreft: Aanvraag op locatie naast Veldkampseweg 2a, 8181LN Heerde</meta:user-defined>
    <dc:language>nl</dc:language>
    <meta:user-defined meta:name="OVERHEIDop.locatietype/OVERHEIDop.gebiedsmarkering">Vlak</meta:user-defined>
    <meta:user-defined meta:name="DC.title">Kennisgeving ontvangst Verzoek Omgevingsvergunning, naast Veldkampseweg 2a, 8181LN Heer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823</meta:user-defined>
    <meta:user-defined meta:name="OVERHEIDop.GmbID/DC.identifier">gmb-2024-191823</meta:user-defined>
    <meta:user-defined meta:name="OVERHEIDop.versieInformatie"/>
  </office:meta>
</office:document-meta>
</file>