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vaststellen inzamelmethode gfe/t voor de wijken Oostelijk Havengebied, Weesperzijde, Oosterparkbuurt, Transvaalbuurt, Dapperbuurt, Indische Buurt-West, Indische Buurt-Oost, Zeeburgereiland/Bovendiep, IJburg West, IJburg Oost, IJburg Zuid, Frankendael, Middenmeer, Betondorp en Omval/Overamstel</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5-2">
                <text:number>-</text:number>
                <text:p text:style-name="al">Artikel 4,5,8 en artikel 9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en artikel 7, Uitvoeringsbesluit Afvalstoffenverordening Amsterdam 2023, (<text:a xlink:href="https://zoek.officielebekendmakingen.nl/gmb-2024-2700.html" xlink:type="simple"><text:span text:style-name="nadrukondlijn">Gemeenteblad 2023, nr. 2694</text:span></text:a>) </text:p>
              </text:list-item>
              <text:list-item text:style-override="id1-3-2-1-1-5-4">
                <text:number>-</text:number>
                <text:p text:style-name="al">Uitvoeringsprogramma Afval &amp; Grondstoffen 2020-2025, 17 december 2020 (<text:a xlink:href="https://www.amsterdam.nl/afval-hergebruik/uitvoeringsprogramma-afval/" xlink:type="simple"><text:span text:style-name="nadrukondlijn">UPA 2020-2025</text:span></text:a>); </text:p>
              </text:list-item>
              <text:list-item text:style-override="id1-3-2-1-1-5-5">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6">
                <text:number>-</text:number>
                <text:p text:style-name="al">Artikel 3,4, Algemene inspraakverordening Gemeente Amsterdam (<text:a xlink:href="https://lokaleregelgeving.overheid.nl/CVDR406260" xlink:type="simple"><text:span text:style-name="nadrukondlijn">CVDR406260</text:span></text:a>) </text:p>
              </text:list-item>
            </text:list>
            <text:p text:style-name="al">Overwegende dat:</text:p>
            <text:list text:style-name="id1-3-2-1-1-7">
              <text:list-item text:style-override="id1-3-2-1-1-7-1">
                <text:number>-</text:number>
                <text:p text:style-name="al">het college van burgemeester en wethouders het stellen van nadere regels (in een uitvoeringsbesluit) over het inzamelen en ter inzameling aanbieden van huishoudelijke afvalstoffen heeft gemandateerd aan de dagelijkse besturen van de stadsdelen; </text:p>
              </text:list-item>
              <text:list-item text:style-override="id1-3-2-1-1-7-2">
                <text:number>-</text:number>
                <text:p text:style-name="al">in de wijken; Oostelijk Havengebied, Weesperzijde, Oosterparkbuurt, Transvaalbuurt, Dapperbuurt, , Indische Buurt-Oost, Zeeburgereiland/Bovendiep, IJburg West, , IJburg Zuid, Frankendael, Middenmeer, Betondorp en Omval/Overamstel, groente-, fruit- en etensresten (gfe/t) afzonderlijk zal worden ingezameld d.m.v. (mini) rolcontainers (140 liter) voor individuele huishoudens;</text:p>
              </text:list-item>
              <text:list-item text:style-override="id1-3-2-1-1-7-3">
                <text:number>-</text:number>
                <text:p text:style-name="al">de inzameldag en inzamelfrequentie te wijzigen voor; Rieteiland-Oost, Rieteiland-West en de Theo van Goghparkbuurt</text:p>
              </text:list-item>
              <text:list-item text:style-override="id1-3-2-1-1-7-4">
                <text:number>-</text:number>
                <text:p text:style-name="al">dat het gfe/t dient te worden aangeboden met een (mini) rolcontainer op de daarvoor aangewezen dag van inzamelen in de afvalwijzer;</text:p>
              </text:list-item>
              <text:list-item text:style-override="id1-3-2-1-1-7-5">
                <text:number>-</text:number>
                <text:p text:style-name="al">de inzamelmethode in dit besluit is vastgesteld met inachtneming van de hiervoor bepaalde kaders zoals beschreven in het Uitvoeringsprogramma Afval en Grondstoffen 2020-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mini) rolcontainer aan te wijzen als inzamelmiddel voor gfe/t voor alle huishoudens zoals opgenomen in Oostelijk Havengebied, Weesperzijde, Oosterparkbuurt, Transvaalbuurt, Dapperbuurt, Indische Buurt-Oost, Zeeburgereiland/Bovendiep, IJburg West, IJburg Zuid, Frankendael, Middenmeer, Betondorp en Omval/Overamstel bij dit besluit horende bijlage en dat het gfe/t dient te worden aangeboden aan de rand van de stoep of op de vaste plek.</text:p>
              </text:list-item>
              <text:list-item text:style-override="id1-3-2-2-1-2-2">
                <text:number>II.</text:number>
                <text:p text:style-name="al">de dag voor het inzamelen van gfe/t vast te stellen op </text:p>
                <text:p text:style-name="al"/>
                <text:list text:style-name="id1-3-2-2-1-2-2-4">
                  <text:list-item text:style-override="id1-3-2-2-1-2-2-4-1">
                    <text:number>-</text:number>
                    <text:p text:style-name="al">Oostelijk Havengebied: dinsdag even weken</text:p>
                  </text:list-item>
                  <text:list-item text:style-override="id1-3-2-2-1-2-2-4-2">
                    <text:number>-</text:number>
                    <text:p text:style-name="al">Weesperzijde: woensdag even weken </text:p>
                  </text:list-item>
                  <text:list-item text:style-override="id1-3-2-2-1-2-2-4-3">
                    <text:number>-</text:number>
                    <text:p text:style-name="al">Oosterparkbuurt: woensdag even weken</text:p>
                  </text:list-item>
                  <text:list-item text:style-override="id1-3-2-2-1-2-2-4-4">
                    <text:number>-</text:number>
                    <text:p text:style-name="al">Transvaalbuurt: woensdag even weken</text:p>
                  </text:list-item>
                  <text:list-item text:style-override="id1-3-2-2-1-2-2-4-5">
                    <text:number>-</text:number>
                    <text:p text:style-name="al">Dapperbuurt: woensdag even weken</text:p>
                  </text:list-item>
                  <text:list-item text:style-override="id1-3-2-2-1-2-2-4-6">
                    <text:number>-</text:number>
                    <text:p text:style-name="al">Indische Buurt-Oost: dinsdag even weken</text:p>
                  </text:list-item>
                  <text:list-item text:style-override="id1-3-2-2-1-2-2-4-7">
                    <text:number>-</text:number>
                    <text:p text:style-name="al">Zeeburgereiland/Bovendiep: dinsdag even weken</text:p>
                  </text:list-item>
                  <text:list-item text:style-override="id1-3-2-2-1-2-2-4-8">
                    <text:number>-</text:number>
                    <text:p text:style-name="al">IJburg West: maandag even en maandag oneven weken</text:p>
                  </text:list-item>
                  <text:list-item text:style-override="id1-3-2-2-1-2-2-4-9">
                    <text:number>-</text:number>
                    <text:p text:style-name="al">IJburg Zuid: maandag even weken</text:p>
                  </text:list-item>
                  <text:list-item text:style-override="id1-3-2-2-1-2-2-4-10">
                    <text:number>-</text:number>
                    <text:p text:style-name="al">Frankendael: dinsdag oneven weken en woensdag even weken</text:p>
                  </text:list-item>
                  <text:list-item text:style-override="id1-3-2-2-1-2-2-4-11">
                    <text:number>-</text:number>
                    <text:p text:style-name="al">Middenmeer: woensdag even weken, woensdag oneven weken en dinsdag even weken</text:p>
                  </text:list-item>
                  <text:list-item text:style-override="id1-3-2-2-1-2-2-4-12">
                    <text:number>-</text:number>
                    <text:p text:style-name="al">Betondorp: woensdag oneven weken</text:p>
                  </text:list-item>
                  <text:list-item text:style-override="id1-3-2-2-1-2-2-4-13">
                    <text:number>-</text:number>
                    <text:p text:style-name="al">Omval/Overamstel: dinsdag oneven weken</text:p>
                  </text:list-item>
                  <text:list-item text:style-override="id1-3-2-2-1-2-2-4-14">
                    <text:number>-</text:number>
                    <text:p text:style-name="al">Rieteiland-Oost, Rieteilanden-West: bestaande inzameldag wijzigt naar maandag oneven weken</text:p>
                  </text:list-item>
                  <text:list-item text:style-override="id1-3-2-2-1-2-2-4-15">
                    <text:number>-</text:number>
                    <text:p text:style-name="al">Theo van Goghparkbuurt: bestaande inzameldag wijzigt naar maandag oneven weken.</text:p>
                  </text:list-item>
                </text:list>
              </text:list-item>
              <text:list-item text:style-override="id1-3-2-2-1-2-3">
                <text:number>III.</text:number>
                <text:p text:style-name="al">de voorgaande inzamelmethode en inzameldag op te nemen in de Afvalwijzer Online.</text:p>
              </text:list-item>
              <text:list-item text:style-override="id1-3-2-2-1-2-4">
                <text:number>IV.</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23 april 2024.</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Het dagelijks bestuur van stadsdeel Oost, </text:span></text:p>
          </text:section>
          <text:section text:name="ondertekening_id1-3-2-3-4">
            <text:p><text:span text:style-name="functie"/></text:p>
            <text:p><text:span text:style-name="functie">Karima Arichi </text:span></text:p>
            <text:p><text:span text:style-name="functie">Stadsdeelsecretaris </text:span></text:p>
          </text:section>
          <text:section text:name="ondertekening_id1-3-2-3-5">
            <text:p><text:span text:style-name="functie"/></text:p>
            <text:p><text:span text:style-name="functie">Carolien de Heer </text:span></text:p>
            <text:p><text:span text:style-name="functie">Voorzitter </text:span></text:p>
          </text:section>
        </text:section>
        <text:section text:name="nota-toelichting_id1-3-2-4" text:style-name="nota-toelichting">
          <text:p text:style-name="artikel_kop_titel"><text:span text:style-name="label"/> </text:p>
          <text:p text:style-name="al">Bewoners die het niet eens zijn met het besluit dat zij een (mini) rolcontainer krijgen omdat deze bijvoorbeeld niet op eigen terrein kan staan kunnen binnen zes weken na bekendmaking van dit besluit een reactie geven via het formulier <text:a xlink:href="https://www.amsterdam.nl/afval-hergebruik/ondergrondse-afvalcontainers/oost/?vkurl=containersoost" xlink:type="simple"><text:span text:style-name="nadrukondlijn">www.amsterdam.nl/containersoost</text:span></text:a>, of schriftelijk via:</text:p>
          <text:p text:style-name="al"/>
          <text:p text:style-name="al">Gemeente Amsterdam</text:p>
          <text:p text:style-name="al">Directie Afval &amp; Grondstoffen</text:p>
          <text:p text:style-name="al">Team Realisatie Afval Inzamelvoorzieningen</text:p>
          <text:p text:style-name="al">Rozenburglaan 2</text:p>
          <text:p text:style-name="al">1097 HK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8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4-03-30</meta:user-defined>
    <meta:user-defined meta:name="DC.source">Uitvoeringsbesluit Afvalstoffenverordening Amsterdam 2023]|[https://lokaleregelgeving.overheid.nl/CVDR712859/1</meta:user-defined>
    <meta:user-defined meta:name="DC.source">Verordening op de stadsdelen en het stadsgebied Amsterdam 2022]|[https://lokaleregelgeving.overheid.nl/CVDR673559</meta:user-defined>
    <meta:user-defined meta:name="DC.source">Algemene inspraakverordening]|[https://lokaleregelgeving.overheid.nl/CVDR406260</meta:user-defined>
    <dc:language>nl</dc:language>
    <meta:user-defined meta:name="OVERHEIDop.locatietype/OVERHEIDop.gebiedsmarkering">Gemeente</meta:user-defined>
    <meta:user-defined meta:name="DC.title">Besluit tot vaststellen inzamelmethode gfe/t voor de wijken Oostelijk Havengebied, Weesperzijde, Oosterparkbuurt, Transvaalbuurt, Dapperbuurt, Indische Buurt-West, Indische Buurt-Oost, Zeeburgereiland/Bovendiep, IJburg West, IJburg Oost, IJburg Zuid, Frankendael, Middenmeer, Betondorp en Omval/Overamstel</meta:user-defined>
    <meta:user-defined meta:name="DCTERMS.W3CDTF/DCTERMS.available">2024-05-01</meta:user-defined>
    <meta:user-defined meta:name="OVERHEIDop.externeBijlage">Adressen mini rolcontainers besluit|exb-2024-17544</meta:user-defined>
    <meta:user-defined meta:name="DCTERMS.W3CDTF/OVERHEIDop.jaargang">2024</meta:user-defined>
    <meta:user-defined meta:name="OVERHEIDop.publicationIssue">191820</meta:user-defined>
    <meta:user-defined meta:name="OVERHEIDop.GmbID/DC.identifier">gmb-2024-191820</meta:user-defined>
    <meta:user-defined meta:name="OVERHEIDop.versieInformatie"/>
  </office:meta>
</office:document-meta>
</file>