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herplant) - aanvulling reeds verleende vergunning 20235091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dijk 13 Alkmaar</text:span>: het kappen van een boom (herplant) - aanvulling reeds verleende vergunning 20235091 </text:p>
            <text:p text:style-name="common-al">Datum ontvangst: 28 december 2023.</text:p>
            <text:p text:style-name="common-al">Zaaknummer: 0000598771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8771</meta:user-defined>
    <dc:language>nl</dc:language>
    <meta:user-defined meta:name="OVERHEIDop.locatietype/OVERHEIDop.gebiedsmarkering">Adres</meta:user-defined>
    <meta:user-defined meta:name="DC.title">Aanvraag vergunning voor het kappen van een boom (herplant) - aanvulling reeds verleende vergunning 20235091 aan Rekerdijk 1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82</meta:user-defined>
    <meta:user-defined meta:name="OVERHEIDop.GmbID/DC.identifier">gmb-2024-19182</meta:user-defined>
    <meta:user-defined meta:name="OVERHEIDop.versieInformatie"/>
  </office:meta>
</office:document-meta>
</file>