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 afwijking van regels in het omgevingsplan organiseren van een tijdelijke pop-up Camping Jehtro, locatie t.h.v. de Achterweg 50 te Zoetermeer, op 24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aanvraag Omgevingsvergunning ontvangen voor het in afwijking van regels in het omgevingsplan organiseren van een tijdelijke pop-up Camping Jehtro op locatie t.h.v. de Achterweg 50 te Zoetermeer. De aanvraag is geregistreerd onder zaaknummer 2024-0652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5226</meta:user-defined>
    <meta:user-defined meta:name="DCTERMS.abstract">het in afwijking van regels in het omgevingsplan organiseren van een tijdelijke pop-up Camping Jehtr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 afwijking van regels in het omgevingsplan organiseren van een tijdelijke pop-up Camping Jehtro, locatie t.h.v. de Achterweg 50 te Zoetermeer, op 24-04-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17</meta:user-defined>
    <meta:user-defined meta:name="OVERHEIDop.GmbID/DC.identifier">gmb-2024-191817</meta:user-defined>
    <meta:user-defined meta:name="OVERHEIDop.versieInformatie"/>
  </office:meta>
</office:document-meta>
</file>