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DL02C02186] Budel C 21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4-2024 een besluit genomen op de aanvraag voor een vergunning in het kader van de APV met zaaknummer <text:span text:style-name="nadrukvet">2024-489979</text:span>.</text:p>
            <text:p text:style-name="common-al">De vergunning is verleend.</text:p>
            <text:p text:style-name="common-al">De zaak betreft het onderdeel vergunning gebruik openbare ruimte (tijdelijk plaatsen container 01-05-2024 t/m 30-05-2024) op de parkeerplaats aan de Teutenstraat in Budel, [BDL02C02186] Budel C 2186.</text:p>
            <text:p text:style-name="common-al">Indien u belanghebbende kunt u bezwaar maken tegen dit besluit.</text:p>
            <text:p text:style-name="common-al">De termijn voor het indienen van een bezwaar start op 30-04-2024 en duurt 6 weken (tot en met 10-06-2024. Indien u de stukken op het gemeentehuis wilt komen inzien, dient u hiervoor eerst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180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489979</meta:user-defined>
    <meta:user-defined meta:name="DCTERMS.abstract">Aldenborghlaan 3 Budel - vergunning gebruik openbare ruimte (1 mei t/m 31 mei 2024)</meta:user-defined>
    <dc:language>nl</dc:language>
    <meta:user-defined meta:name="OVERHEIDop.locatietype/OVERHEIDop.gebiedsmarkering">Punt</meta:user-defined>
    <meta:user-defined meta:name="DC.title">Besluit vergunning APV [BDL02C02186] Budel C 2186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09</meta:user-defined>
    <meta:user-defined meta:name="OVERHEIDop.GmbID/DC.identifier">gmb-2024-191809</meta:user-defined>
    <meta:user-defined meta:name="OVERHEIDop.versieInformatie"/>
  </office:meta>
</office:document-meta>
</file>