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bullet style:num-suffix="" text:bullet-char="​" text:level="1">
        <style:list-level-properties text:min-label-width="10mm"/>
      </text:list-level-style-bullet>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alkenswaard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 </text:p>
                    </text:list-item>
                    <text:list-item text:style-override="id1-3-2-2-1-2-2-3-2">
                      <text:number>b)</text:number>
                      <text:p text:style-name="al">Andere voorziening: voorziening anders dan in het kader van de Wet maatschappelijke ondersteuning 2015. </text:p>
                    </text:list-item>
                    <text:list-item text:style-override="id1-3-2-2-1-2-2-3-3">
                      <text:number>c)</text:number>
                      <text:p text:style-name="al">Beleidsregels: Beleidsregels maatschappelijke ondersteuning gemeente Valkenswaard 2024.</text:p>
                    </text:list-item>
                    <text:list-item text:style-override="id1-3-2-2-1-2-2-3-4">
                      <text:number>d)</text:number>
                      <text:p text:style-name="al">Besluit: Besluit Maatschappelijke ondersteuning gemeente Valkenswaard 2024.</text:p>
                    </text:list-item>
                    <text:list-item text:style-override="id1-3-2-2-1-2-2-3-5">
                      <text:number>e)</text:number>
                      <text:p text:style-name="al">Bijdrage: bijdrage als bedoeld in de artikelen 2.1.4 en 2.1.4a van de Wet Maatschappelijke Ondersteuning 2015. </text:p>
                    </text:list-item>
                    <text:list-item text:style-override="id1-3-2-2-1-2-2-3-6">
                      <text:number>f)</text:number>
                      <text:p text:style-name="al">Budgetplan: Door cliënt en/of zijn vertegenwoordiger opgesteld plan waarin is opgenomen hoe het persoonsgebonden budget wordt besteed en met een concrete invulling van de te verlenen ondersteuning. </text:p>
                    </text:list-item>
                    <text:list-item text:style-override="id1-3-2-2-1-2-2-3-7">
                      <text:number>g)</text:number>
                      <text:p text:style-name="al">Collectieve voorziening: een maatwerkvoorziening die individueel wordt verstrekt maar door meerdere personen tegelijk gebruikt kan worden. </text:p>
                    </text:list-item>
                    <text:list-item text:style-override="id1-3-2-2-1-2-2-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3-9">
                      <text:number>i)</text:number>
                      <text:p text:style-name="al">Huisgenoot: iedere persoon met het hoofdverblijf op hetzelfde adres als de cliënt. </text:p>
                    </text:list-item>
                    <text:list-item text:style-override="id1-3-2-2-1-2-2-3-10">
                      <text:number>j)</text:number>
                      <text:p text:style-name="al">Ingezetene: cliënt die zijn hoofdverblijf heeft in gemeente Valkenswaard.</text:p>
                    </text:list-item>
                    <text:list-item text:style-override="id1-3-2-2-1-2-2-3-11">
                      <text:number>k)</text:number>
                      <text:p text:style-name="al">Mantelzorg: is onbetaalde en vaak langdurige zorg voor zieke familieleden of vrienden. </text:p>
                    </text:list-item>
                    <text:list-item text:style-override="id1-3-2-2-1-2-2-3-12">
                      <text:number>l)</text:number>
                      <text:p text:style-name="al">Mantelzorger: een persoon die mantelzorg biedt en waarmee de zorg ontvanger een sociale relatie heeft. </text:p>
                    </text:list-item>
                    <text:list-item text:style-override="id1-3-2-2-1-2-2-3-13">
                      <text:number>m)</text:number>
                      <text:p text:style-name="al">Melding: melding als bedoeld in artikel 2.3.2 van de wet. </text:p>
                    </text:list-item>
                    <text:list-item text:style-override="id1-3-2-2-1-2-2-3-14">
                      <text:number>n)</text:number>
                      <text:p text:style-name="al">Pgb: persoonsgebonden budget als bedoeld in artikel 1.1.1. van de wet. </text:p>
                    </text:list-item>
                    <text:list-item text:style-override="id1-3-2-2-1-2-2-3-15">
                      <text:number>o)</text:number>
                      <text:p text:style-name="al">Voorliggende voorziening: algemene voorziening of andere voorziening waarmee aan de hulpvraag wordt tegemoetgekomen.</text:p>
                    </text:list-item>
                    <text:list-item text:style-override="id1-3-2-2-1-2-2-3-16">
                      <text:number>p)</text:number>
                      <text:p text:style-name="al">Wet: Wet maatschappelijke ondersteuning 2015. </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 </text:p>
                </text:list-item>
              </text:list>
            </text:section>
            <text:section text:name="artikel_id1-3-2-2-1-3" text:style-name="artikel">
              <text:p text:style-name="artikel_kop_titel"><text:span text:style-name="artikel_kop_label">Artikel</text:span> <text:span text:style-name="artikel_kop_nr">1.2.:</text:span> Doelgroep van deze verordening </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zijn.</text:p>
                    </text:list-item>
                    <text:list-item text:style-override="id1-3-2-2-1-3-2-3-2">
                      <text:number>b)</text:number>
                      <text:p text:style-name="al">Die hun zelfredzaamheid en/of maatschappelijke participatie willen behouden of verbeteren en daar ondersteuning voor nodig hebben.</text:p>
                    </text:list-item>
                    <text:list-item text:style-override="id1-3-2-2-1-3-2-3-3">
                      <text:number>c)</text:number>
                      <text:p text:style-name="al">Die, al dan niet hun hoofdverblijf in Gemeente Valkenswaard hebben, als mantelzorger ondersteuning bieden aan een ingezetene van Gemeente Valkenswaard. </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Valkenswaard ondersteuning zoeken. </text:p>
                </text:list-item>
              </text:list>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De melding kan door of namens de cliënt bij het college worden gedaan.</text:p>
                </text:list-item>
                <text:list-item text:style-override="id1-3-2-2-2-2-3">
                  <text:number>2.</text:number>
                  <text:p text:style-name="al">De melding kan mondeling, schriftelijk, telefonisch dan wel digitaal plaatsvinden. </text:p>
                </text:list-item>
                <text:list-item text:style-override="id1-3-2-2-2-2-4">
                  <text:number>3.</text:number>
                  <text:p text:style-name="al">In geval van spoedeisende gevallen zoals bedoeld in artikel 2.3.3 van de wet, zal het college na de melding zo spoedig mogelijk een tijdelijke maatwerkvoorziening treffen in afwachting van de uitkomst van het onderzoek. </text:p>
                </text:list-item>
                <text:list-item text:style-override="id1-3-2-2-2-2-5">
                  <text:number>4.</text:number>
                  <text:p text:style-name="al">Het college informeert de cliënt dat hij een persoonlijk plan, als bedoeld in artikel 2.3.2 lid 2 van de wet, op kan stellen. Wil een cliënt een persoonlijk plan indienen dan dient de cliënt dit binnen 7 dagen na de melding te overhandigen aan het college.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zorgt ervoor dat ingezetenen een beroep kunnen doen op onafhankelijke, kosteloze cliëntondersteuning. Het belang van de cliënt is hierbij uitgangspunt. </text:p>
                </text:list-item>
                <text:list-item text:style-override="id1-3-2-2-2-3-3">
                  <text:number>2.</text:number>
                  <text:p text:style-name="al">Het college wijst cliënten erop dat ze gebruik kunnen maken van een kosteloze onafhankelijke cliëntondersteuner.</text:p>
                </text:list-item>
              </text:list>
            </text:section>
            <text:section text:name="artikel_id1-3-2-2-2-4" text:style-name="artikel">
              <text:p text:style-name="artikel_kop_titel"><text:span text:style-name="artikel_kop_label">Artikel</text:span> <text:span text:style-name="artikel_kop_nr">2.3</text:span> Onderzoek </text:p>
              <text:list text:style-name="id1-3-2-2-2-4-2">
                <text:list-item text:style-override="id1-3-2-2-2-4-2">
                  <text:number>1.</text:number>
                  <text:p text:style-name="al">Het college verzamelt alle noodzakelijke cliëntgegevens die bij de gemeente bekend zijn. Vervolgens maakt het college een afspraak voor het gesprek met de cliënt of diens vertegenwoordiger. Waar mogelijk zijn ook de mantelzorger of mantelzorgers, en desgewenst familie of een onafhankelijk cliëntondersteuner, bij het gesprek aanwezig. </text:p>
                </text:list-item>
                <text:list-item text:style-override="id1-3-2-2-2-4-3">
                  <text:number>2.</text:number>
                  <text:p text:style-name="al">Voor het gesprek verschaft de cliënt alle overige noodzakelijke gegevens en bescheiden die voor het onderzoek nodig zijn. Uiteraard gaat dit om gegevens en bescheiden waarover de cliënt redelijkerwijs kan beschikken. De cliënt verstrekt in ieder geval een identificatiedocument, als bedoeld in Artikel 1 van de Wet op de identificatieplicht. </text:p>
                </text:list-item>
                <text:list-item text:style-override="id1-3-2-2-2-4-4">
                  <text:number>3.</text:number>
                  <text:p text:style-name="al">Indien de cliënt naar gemeente Valkenswaard is verhuisd of onder de bevoegdheid van een andere afdeling binnen de gemeente komt te vallen dan is toegewezen consulent bevoegd noodzakelijke informatie op te vragen bij de vorige gemeente c.q. afdeling waar al eerder een maatwerktraject is opgestart ten behoeve van een correcte afhandeling van de nieuwe melding. </text:p>
                </text:list-item>
                <text:list-item text:style-override="id1-3-2-2-2-4-5">
                  <text:number>4.</text:number>
                  <text:p text:style-name="al">Het college onderzoekt zo snel mogelijk, maar uiterlijk binnen zes weken na ontvangst van de melding, en voor zover nodig: </text:p>
                  <text:list text:style-name="id1-3-2-2-2-4-5-3">
                    <text:list-item text:style-override="id1-3-2-2-2-4-5-3-1">
                      <text:number>a)</text:number>
                      <text:p text:style-name="al">De behoeften, persoonskenmerken en voorkeuren van de cliënt; </text:p>
                    </text:list-item>
                    <text:list-item text:style-override="id1-3-2-2-2-4-5-3-2">
                      <text:number>b)</text:number>
                      <text:p text:style-name="al">Het gewenste resultaat van het verzoek om ondersteuning;</text:p>
                    </text:list-item>
                    <text:list-item text:style-override="id1-3-2-2-2-4-5-3-3">
                      <text:number>c)</text:number>
                      <text:p text:style-name="al">De mogelijkheden om op eigen kracht, of met algemeen gebruikelijke voorzieningen zijn zelfredzaamheid of zijn participatie te handhaven of te verbeteren, of te voorkomen dat hij een beroep moet doen op een maatwerkvoorziening; </text:p>
                    </text:list-item>
                    <text:list-item text:style-override="id1-3-2-2-2-4-5-3-4">
                      <text:number>d)</text:number>
                      <text:p text:style-name="al">De mogelijkheden om met mantelzorg of met hulp van andere personen uit zijn sociaal netwerk zijn zelfredzaamheid of zijn participatie te verbeteren, of te voorkomen dat hij een beroep moet doen op een maatwerkvoorziening; </text:p>
                    </text:list-item>
                    <text:list-item text:style-override="id1-3-2-2-2-4-5-3-5">
                      <text:number>e)</text:number>
                      <text:p text:style-name="al">De behoefte aan maatregelen om de mantelzorger van de cliënt te ondersteunen; </text:p>
                    </text:list-item>
                    <text:list-item text:style-override="id1-3-2-2-2-4-5-3-6">
                      <text:number>f)</text:number>
                      <text:p text:style-name="al">Of het gebruik van algemene voorzieningen, van voorliggende voorzieningen of het verrichten van maatschappelijk nuttige activiteiten leidt tot verbetering van de zelfredzaamheid of participatie. Zo kan een beroep op een individuele maatwerkvoorziening vermeden worden; </text:p>
                    </text:list-item>
                    <text:list-item text:style-override="id1-3-2-2-2-4-5-3-7">
                      <text:number>g)</text:number>
                      <text:p text:style-name="al">De mogelijkheden om met voorliggende voorzieningen of met zorgverzekeraars en zorgaanbieders, als bedoeld in de Zorgverzekeringswet, en andere partijen op het gebied van publieke gezondheid, jeugdhulp, onderwijs, welzijn, wonen en werk en inkomen, te voorzien in de behoefte aan maatschappelijke ondersteuning; </text:p>
                    </text:list-item>
                    <text:list-item text:style-override="id1-3-2-2-2-4-5-3-8">
                      <text:number>h)</text:number>
                      <text:p text:style-name="al">de mogelijkheid om een maatwerkvoorziening te verstrekken; </text:p>
                    </text:list-item>
                    <text:list-item text:style-override="id1-3-2-2-2-4-5-3-9">
                      <text:number>i)</text:number>
                      <text:p text:style-name="al">welke bijdragen in de kosten de cliënt, met toepassing van het bepaalde bij of op grond van hoofdstuk 6 van deze verordening, verschuldigd zal zijn;</text:p>
                    </text:list-item>
                    <text:list-item text:style-override="id1-3-2-2-2-4-5-3-10">
                      <text:number>j)</text:number>
                      <text:p text:style-name="al">de mogelijkheden om te kiezen voor een persoonsgebonden budget, waarbij de cliënt wordt ingelicht over de voor- en nadelen van die keuze; </text:p>
                    </text:list-item>
                  </text:list>
                </text:list-item>
                <text:list-item text:style-override="id1-3-2-2-2-4-6">
                  <text:number>5.</text:number>
                  <text:p text:style-name="al">Als de cliënt een persoonlijk plan als bedoeld in artikel 2.1 lid 4 aan het college heeft overhandigd, betrekt het college dat plan bij het onderzoek. </text:p>
                </text:list-item>
                <text:list-item text:style-override="id1-3-2-2-2-4-7">
                  <text:number>6.</text:number>
                  <text:p text:style-name="al">Het college informeert de cliënt dan wel zijn vertegenwoordiger over de gang van zaken bij het gesprek, diens rechten en plichten en de vervolgprocedure.</text:p>
                </text:list-item>
                <text:list-item text:style-override="id1-3-2-2-2-4-8">
                  <text:number>7.</text:number>
                  <text:p text:style-name="al">Het college kan een, door hem daartoe aangewezen adviesinstantie, om advies vragen als dit van belang is voor het onderzoek van de aanvraag om een maatwerkvoorziening </text:p>
                </text:list-item>
              </text:list>
            </text:section>
            <text:section text:name="artikel_id1-3-2-2-2-5" text:style-name="artikel">
              <text:p text:style-name="artikel_kop_titel"><text:span text:style-name="artikel_kop_label">Artikel</text:span> <text:span text:style-name="artikel_kop_nr">2.4</text:span> Onderzoeksverslag </text:p>
              <text:list text:style-name="id1-3-2-2-2-5-2">
                <text:list-item text:style-override="id1-3-2-2-2-5-2">
                  <text:number>1.</text:number>
                  <text:p text:style-name="al">Het college verstrekt de cliënt of diens vertegenwoordiger een schriftelijke weergave van de uitkomsten van het onderzoek. Opmerkingen of latere aanvullingen van de cliënt worden aan het verslag toegevoegd</text:p>
                </text:list-item>
                <text:list-item text:style-override="id1-3-2-2-2-5-3">
                  <text:number>2.</text:number>
                  <text:p text:style-name="al">De cliënt tekent het verslag voor gezien of akkoord en zorgt ervoor dat een getekend exemplaar binnen vijftien werkdagen wordt geretourneerd aan de contactpersoon met wie hij het gesprek heeft gevoerd. </text:p>
                </text:list-item>
                <text:list-item text:style-override="id1-3-2-2-2-5-4">
                  <text:number>3.</text:number>
                  <text:p text:style-name="al">Als de cliënt tekent voor gezien, kan hij daarbij ook aangeven waarom hij niet akkoord is.</text:p>
                </text:list-item>
              </text:list>
            </text:section>
            <text:section text:name="artikel_id1-3-2-2-2-6" text:style-name="artikel">
              <text:p text:style-name="artikel_kop_titel"><text:span text:style-name="artikel_kop_label">Artikel</text:span> <text:span text:style-name="artikel_kop_nr">2.5</text:span> De aanvraag </text:p>
              <text:list text:style-name="id1-3-2-2-2-6-2">
                <text:list-item text:style-override="id1-3-2-2-2-6-2">
                  <text:number>1.</text:number>
                  <text:p text:style-name="al">De cliënt of diens vertegenwoordiger moet de aanvraag voor een maatwerkvoorziening schriftelijk of elektronisch indienen bij het college. </text:p>
                </text:list-item>
                <text:list-item text:style-override="id1-3-2-2-2-6-3">
                  <text:number>2.</text:number>
                  <text:p text:style-name="al">Een schriftelijke aanvraag wordt ingediend door middel van een ondertekend plan van aanpak, dat getekend is voor gezien dan wel voor akkoord. </text:p>
                </text:list-item>
              </text:list>
            </text:section>
            <text:section text:name="artikel_id1-3-2-2-2-7" text:style-name="artikel">
              <text:p text:style-name="artikel_kop_titel"><text:span text:style-name="artikel_kop_label">Artikel</text:span> <text:span text:style-name="artikel_kop_nr">2.6</text:span> Medewerking cliënt, diens huisgenoten en/of vertegenwoordiger </text:p>
              <text:list text:style-name="id1-3-2-2-2-7-2">
                <text:list-item text:style-override="id1-3-2-2-2-7-2">
                  <text:number>1.</text:number>
                  <text:p text:style-name="al">Bij de beoordeling van de aanspraak op een maatwerkvoorziening is het college, onverminderd artikel 2.3.8 van de wet, in ieder geval bevoegd om: </text:p>
                  <text:list text:style-name="id1-3-2-2-2-7-2-3">
                    <text:list-item text:style-override="id1-3-2-2-2-7-2-3-1">
                      <text:number>a.</text:number>
                      <text:p text:style-name="al">de cliënt, en bij gebruikelijke hulp diens huisgenoten en/of vertegenwoordigers, op te roepen in persoon te verschijnen op een door het college te bepalen plaats en tijdstip en hem te bevragen. </text:p>
                    </text:list-item>
                    <text:list-item text:style-override="id1-3-2-2-2-7-2-3-2">
                      <text:number>b.</text:number>
                      <text:p text:style-name="al">de cliënt, en bij gebruikelijke hulp diens huisgenoten en/of vertegenwoordigers, op een door het college te bepalen plaats en tijdstip door een of meer daartoe aangewezen deskundigen te laten bevragen en/of onderzoeken. </text:p>
                    </text:list-item>
                  </text:list>
                </text:list-item>
                <text:list-item text:style-override="id1-3-2-2-2-7-3">
                  <text:number>2.</text:number>
                  <text:p text:style-name="al">Cliënt, diens huisgenoten en/of vertegenwoordigers zijn verplicht medewerking te verlenen die redelijkerwijs nodig is voor de uitvoering van de wet. </text:p>
                </text:list-item>
              </text:list>
            </text:section>
            <text:section text:name="artikel_id1-3-2-2-2-8" text:style-name="artikel">
              <text:p text:style-name="artikel_kop_titel"><text:span text:style-name="artikel_kop_label">Artikel</text:span> <text:span text:style-name="artikel_kop_nr">2.7</text:span> Rechten en plichten </text:p>
              <text:list text:style-name="id1-3-2-2-2-8-2">
                <text:list-item text:style-override="id1-3-2-2-2-8-2">
                  <text:number>1.</text:number>
                  <text:p text:style-name="al">Het college wijst de cliënt op de consequenties van het doen van een melding. Het doen van een melding brengt met zich dat het college en andere bij de verstrekking van maatwerkvoorziening betrokken actoren persoonsgegevens verwerkt met inachtneming van hoofdstuk 5 van de WMO 2015 en de Algemene Verordening Gegevensverwerking. </text:p>
                </text:list-item>
                <text:list-item text:style-override="id1-3-2-2-2-8-3">
                  <text:number>2.</text:number>
                  <text:p text:style-name="al">Een cliënt wordt ingelicht over zijn rechten en plichten zoals de mogelijkheid tot het betalen van bijdrage, de mogelijkheden voor een persoonsgebonden budget en hoe een aanvraag kan worden gedaan. </text:p>
                </text:list-item>
              </text:list>
            </text:section>
            <text:section text:name="artikel_id1-3-2-2-2-9" text:style-name="artikel">
              <text:p text:style-name="artikel_kop_titel"><text:span text:style-name="artikel_kop_label">Artikel</text:span> <text:span text:style-name="artikel_kop_nr">2.8</text:span> Nadere regels over procedure </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BEOORDELING VAN DE AANSPRAAK </text:p>
            <text:section text:name="artikel_id1-3-2-2-3-2" text:style-name="artikel">
              <text:p text:style-name="artikel_kop_titel"><text:span text:style-name="artikel_kop_label">Artikel</text:span> <text:span text:style-name="artikel_kop_nr">3.1</text:span> Verantwoordelijkheid college </text:p>
              <text:list text:style-name="id1-3-2-2-3-2-2">
                <text:list-item text:style-override="id1-3-2-2-3-2-2">
                  <text:number>1.</text:number>
                  <text:p text:style-name="al">Het college ondersteunt: </text:p>
                  <text:list text:style-name="id1-3-2-2-3-2-2-3">
                    <text:list-item text:style-override="id1-3-2-2-3-2-2-3-1">
                      <text:number>a.</text:number>
                      <text:p text:style-name="al">Ingezetenen in het nemen van eigen verantwoordelijkheid; </text:p>
                    </text:list-item>
                    <text:list-item text:style-override="id1-3-2-2-3-2-2-3-2">
                      <text:number>b.</text:number>
                      <text:p text:style-name="al">En draagt zorg voor de zelfredzaamheid en participatie van ingezetenen;</text:p>
                    </text:list-item>
                  </text:list>
                </text:list-item>
                <text:list-item text:style-override="id1-3-2-2-3-2-3">
                  <text:number>2.</text:number>
                  <text:p text:style-name="al">Het college draagt zorg voor de kwaliteit en de continuïteit van de voorzieningen. </text:p>
                </text:list-item>
              </text:list>
            </text:section>
            <text:section text:name="artikel_id1-3-2-2-3-3" text:style-name="artikel">
              <text:p text:style-name="artikel_kop_titel"><text:span text:style-name="artikel_kop_label">Artikel</text:span> <text:span text:style-name="artikel_kop_nr">3.2</text:span> Advisering </text:p>
              <text:p text:style-name="al">Het college kan een, door hem daartoe aangewezen adviesinstantie, om advies vragen als dit van belang is voor de beoordeling van de aanvraag om een maatwerkvoorziening. </text:p>
            </text:section>
            <text:section text:name="artikel_id1-3-2-2-3-4" text:style-name="artikel">
              <text:p text:style-name="artikel_kop_titel"><text:span text:style-name="artikel_kop_label">Artikel</text:span> <text:span text:style-name="artikel_kop_nr">3.3</text:span> Inhoud beschikking </text:p>
              <text:list text:style-name="id1-3-2-2-3-4-2">
                <text:list-item text:style-override="id1-3-2-2-3-4-2">
                  <text:number>1.</text:number>
                  <text:p text:style-name="al">In de beschikking tot verstrekking van een maatwerkvoorziening wordt in ieder geval aangegeven of deze als voorziening in natura, pgb of financiële tegemoetkoming wordt verstrekt en wordt tevens aangegeven hoe bezwaar tegen de beschikking kan worden gemaakt. Als sprake is van een ( mogelijke) te betalen bijdrage wordt de cliënt daarover in de beschikking geïnformeerd. </text:p>
                </text:list-item>
                <text:list-item text:style-override="id1-3-2-2-3-4-3">
                  <text:number>2.</text:number>
                  <text:p text:style-name="al">Bij het verstrekken van een maatwerkvoorziening in natura wordt in de beschikking in ieder geval vastgelegd: </text:p>
                  <text:list text:style-name="id1-3-2-2-3-4-3-3">
                    <text:list-item text:style-override="id1-3-2-2-3-4-3-3-1">
                      <text:number>a.</text:number>
                      <text:p text:style-name="al">Wat de te verstrekken voorziening is en wat het beoogde resultaat daarvan is; </text:p>
                    </text:list-item>
                    <text:list-item text:style-override="id1-3-2-2-3-4-3-3-2">
                      <text:number>b.</text:number>
                      <text:p text:style-name="al">Wat de ingangsdatum, frequentie en duur van de verstrekking is; </text:p>
                    </text:list-item>
                    <text:list-item text:style-override="id1-3-2-2-3-4-3-3-3">
                      <text:number>c.</text:number>
                      <text:p text:style-name="al">Hoe de voorziening wordt verstrekt en, indien van toepassing, </text:p>
                    </text:list-item>
                    <text:list-item text:style-override="id1-3-2-2-3-4-3-3-4">
                      <text:number>d.</text:number>
                      <text:p text:style-name="al">Welke andere voorzieningen relevant zijn of kunnen zijn; </text:p>
                    </text:list-item>
                    <text:list-item text:style-override="id1-3-2-2-3-4-3-3-5">
                      <text:number>e.</text:number>
                      <text:p text:style-name="al">De rechten en plichten die aan het ontvangen van een maatwerkvoorziening zijn verbonden;</text:p>
                    </text:list-item>
                    <text:list-item text:style-override="id1-3-2-2-3-4-3-3-6">
                      <text:number>f.</text:number>
                      <text:p text:style-name="al">Op welk moment de voorziening en het te behalen resultaat worden geëvalueerd. </text:p>
                    </text:list-item>
                  </text:list>
                </text:list-item>
                <text:list-item text:style-override="id1-3-2-2-3-4-4">
                  <text:number>3.</text:number>
                  <text:p text:style-name="al">Bij het verstrekken van een maatwerkvoorziening in de vorm van een persoonsgebonden budget wordt in de beschikking in ieder geval vastgelegd: </text:p>
                  <text:list text:style-name="id1-3-2-2-3-4-4-3">
                    <text:list-item text:style-override="id1-3-2-2-3-4-4-3-1">
                      <text:number>a.</text:number>
                      <text:p text:style-name="al">Voor welk resultaat het pgb kan worden aangewend, zoals beschreven in het budgetplan;</text:p>
                    </text:list-item>
                    <text:list-item text:style-override="id1-3-2-2-3-4-4-3-2">
                      <text:number>b.</text:number>
                      <text:p text:style-name="al">Welke kwaliteitseisen gelden voor de besteding van het pgb; </text:p>
                    </text:list-item>
                    <text:list-item text:style-override="id1-3-2-2-3-4-4-3-3">
                      <text:number>c.</text:number>
                      <text:p text:style-name="al">Wat de hoogte van het pgb is en hoe hiertoe is gekomen; </text:p>
                    </text:list-item>
                    <text:list-item text:style-override="id1-3-2-2-3-4-4-3-4">
                      <text:number>d.</text:number>
                      <text:p text:style-name="al">Wat de ingangsdatum, frequentie en de duur is van de verstrekking waarvoor het pgb is bedoeld; </text:p>
                    </text:list-item>
                    <text:list-item text:style-override="id1-3-2-2-3-4-4-3-5">
                      <text:number>e.</text:number>
                      <text:p text:style-name="al">De wijze van verantwoording van de besteding van het pgb; </text:p>
                    </text:list-item>
                    <text:list-item text:style-override="id1-3-2-2-3-4-4-3-6">
                      <text:number>f.</text:number>
                      <text:p text:style-name="al">De rechten en plichten die aan het ontvangen van het pgb zijn verbonden;</text:p>
                    </text:list-item>
                    <text:list-item text:style-override="id1-3-2-2-3-4-4-3-7">
                      <text:number>g.</text:number>
                      <text:p text:style-name="al">Op welk moment de voorziening en het te behalen resultaat worden geëvalueerd. </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De hoogte van de financiële tegemoetkoming;</text:p>
                    </text:list-item>
                    <text:list-item text:style-override="id1-3-2-2-3-4-5-3-2">
                      <text:number>b.</text:number>
                      <text:p text:style-name="al">Voor welk resultaat de tegemoetkoming kan worden aangewend; </text:p>
                    </text:list-item>
                    <text:list-item text:style-override="id1-3-2-2-3-4-5-3-3">
                      <text:number>c.</text:number>
                      <text:p text:style-name="al">Wat de ingangsdatum en eventuele duur is van de verstrekking;</text:p>
                    </text:list-item>
                    <text:list-item text:style-override="id1-3-2-2-3-4-5-3-4">
                      <text:number>d.</text:number>
                      <text:p text:style-name="al">De wijze van de verantwoording van de besteding;</text:p>
                    </text:list-item>
                    <text:list-item text:style-override="id1-3-2-2-3-4-5-3-5">
                      <text:number>e.</text:number>
                      <text:p text:style-name="al">De rechten en plichten die aan het ontvangen van de financiële tegemoetkoming zijn verbonden;</text:p>
                    </text:list-item>
                    <text:list-item text:style-override="id1-3-2-2-3-4-5-3-6">
                      <text:number>f.</text:number>
                      <text:p text:style-name="al">Op welk moment de voorziening en het te behalen resultaat wordt geëvalueerd. </text:p>
                    </text:list-item>
                  </text:list>
                </text:list-item>
                <text:list-item text:style-override="id1-3-2-2-3-4-6">
                  <text:number>5.</text:number>
                  <text:p text:style-name="al">Het college kan nadere regels stellen inzake hetgeen opgenomen in lid 4 van deze bepaling. </text:p>
                  <text:p text:style-name="al"/>
                </text:list-item>
              </text:list>
            </text:section>
            <text:section text:name="paragraaf_id1-3-2-2-3-5" text:style-name="paragraaf">
              <text:p text:style-name="paragraaf_kop"><text:span text:style-name="label">Paragraaf</text:span> <text:span text:style-name="nr">3.1:</text:span> Algemene criteria en weigeringsgronden inzake maatwerkvoorzieningen </text:p>
              <text:section text:name="artikel_id1-3-2-2-3-5-2" text:style-name="artikel">
                <text:p text:style-name="artikel_kop_titel"><text:span text:style-name="artikel_kop_label">Artikel</text:span> <text:span text:style-name="artikel_kop_nr">3.4</text:span> Criteria voor een maatwerkvoorziening </text:p>
                <text:list text:style-name="id1-3-2-2-3-5-2-2">
                  <text:list-item text:style-override="id1-3-2-2-3-5-2-2">
                    <text:number>1.</text:number>
                    <text:p text:style-name="al">Het college neemt het onderzoeksverslag als uitgangspunt om de aanspraak op een maatwerkvoorziening te beoordelen. </text:p>
                  </text:list-item>
                  <text:list-item text:style-override="id1-3-2-2-3-5-2-3">
                    <text:number>2.</text:number>
                    <text:p text:style-name="al">Er bestaat slechts aanspraak op een maatwerkvoorziening voor zover:</text:p>
                    <text:list text:style-name="id1-3-2-2-3-5-2-3-3">
                      <text:list-item text:style-override="id1-3-2-2-3-5-2-3-3-1">
                        <text:number>a.</text:number>
                        <text:p text:style-name="al">Deze langdurig noodzakelijk is om de inwoner in staat te stellen tot zelfredzaamheid en/of participatie of te voorzien in de behoefte aan beschermd wonen of opvang, zoals bedoeld in artikel 2.3.2 van de wet.</text:p>
                      </text:list-item>
                      <text:list-item text:style-override="id1-3-2-2-3-5-2-3-3-2">
                        <text:number>b.</text:number>
                        <text:p text:style-name="al">Deze als de goedkoopst passende voorziening aan te merken is. </text:p>
                      </text:list-item>
                      <text:list-item text:style-override="id1-3-2-2-3-5-2-3-3-3">
                        <text:number>c.</text:number>
                        <text:p text:style-name="al">Huishoudelijke ondersteuning en begeleiding kunnen wel voor een kortere periode kunnen worden toegekend.</text:p>
                      </text:list-item>
                    </text:list>
                  </text:list-item>
                  <text:list-item text:style-override="id1-3-2-2-3-5-2-4">
                    <text:number>3.</text:number>
                    <text:p text:style-name="al">In aanvulling op lid 2 van dit artikel vertrekt het college een maatwerkvoorziening als de cliënt niet of niet volledig in staat is tot zelfredzaamheid of participatie. Er is in deze gevallen sprake van noodzaak omdat de cliënt geen gebruik kan maken van: </text:p>
                    <text:list text:style-name="id1-3-2-2-3-5-2-4-3">
                      <text:list-item text:style-override="id1-3-2-2-3-5-2-4-3-1">
                        <text:number>a.</text:number>
                        <text:p text:style-name="al">Eigen kracht en/of; </text:p>
                      </text:list-item>
                      <text:list-item text:style-override="id1-3-2-2-3-5-2-4-3-2">
                        <text:number>b.</text:number>
                        <text:p text:style-name="al">Gebruikelijke hulp en/of; </text:p>
                      </text:list-item>
                      <text:list-item text:style-override="id1-3-2-2-3-5-2-4-3-3">
                        <text:number>c.</text:number>
                        <text:p text:style-name="al">Mantelzorg en/of; </text:p>
                      </text:list-item>
                      <text:list-item text:style-override="id1-3-2-2-3-5-2-4-3-4">
                        <text:number>d.</text:number>
                        <text:p text:style-name="al">Hulp van andere personen uit het sociale netwerk en/of; </text:p>
                      </text:list-item>
                      <text:list-item text:style-override="id1-3-2-2-3-5-2-4-3-5">
                        <text:number>e.</text:number>
                        <text:p text:style-name="al">Algemene voorzieningen en/of; </text:p>
                      </text:list-item>
                      <text:list-item text:style-override="id1-3-2-2-3-5-2-4-3-6">
                        <text:number>f.</text:number>
                        <text:p text:style-name="al">Voorliggende voorzieningen. </text:p>
                      </text:list-item>
                    </text:list>
                  </text:list-item>
                  <text:list-item text:style-override="id1-3-2-2-3-5-2-5">
                    <text:number>4.</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5-2-5-3">
                      <text:list-item text:style-override="id1-3-2-2-3-5-2-5-3-1">
                        <text:number>a.</text:number>
                        <text:p text:style-name="al">op eigen kracht;</text:p>
                      </text:list-item>
                      <text:list-item text:style-override="id1-3-2-2-3-5-2-5-3-2">
                        <text:number>b.</text:number>
                        <text:p text:style-name="al">met gebruikelijke hulp;</text:p>
                      </text:list-item>
                      <text:list-item text:style-override="id1-3-2-2-3-5-2-5-3-3">
                        <text:number>c.</text:number>
                        <text:p text:style-name="al">met mantelzorg;</text:p>
                      </text:list-item>
                      <text:list-item text:style-override="id1-3-2-2-3-5-2-5-3-4">
                        <text:number>d.</text:number>
                        <text:p text:style-name="al">met hulp van andere personen uit zijn sociaal netwerk; of</text:p>
                      </text:list-item>
                      <text:list-item text:style-override="id1-3-2-2-3-5-2-5-3-5">
                        <text:number>e.</text:number>
                        <text:p text:style-name="al">met gebruikmaking van algemene voorzieningen.</text:p>
                      </text:list-item>
                    </text:list>
                  </text:list-item>
                  <text:list-item text:style-override="id1-3-2-2-3-5-2-6">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5-2-7">
                    <text:number>5.</text:number>
                    <text:p text:style-name="al">Bij het verstrekken van een maatwerkvoorziening geeft het college het primaat aan de collectieve voorzieningen. </text:p>
                  </text:list-item>
                  <text:list-item text:style-override="id1-3-2-2-3-5-2-8">
                    <text:number>6.</text:number>
                    <text:p text:style-name="al">Indien cliënt gebruik maakt van een maatwerkvoorziening die niet langer een oplossing biedt voor de behoefte van de cliënt aan maatschappelijke ondersteuning zoals bedoeld in de wet WMO dan wordt deze voorziening beëindigd en kan cliënt een nieuw melding maken, zoals bedoeld in hoofdstuk 2 van deze verordening. </text:p>
                  </text:list-item>
                </text:list>
              </text:section>
              <text:section text:name="artikel_id1-3-2-2-3-5-3" text:style-name="artikel">
                <text:p text:style-name="artikel_kop_titel"><text:span text:style-name="artikel_kop_label">Artikel</text:span> <text:span text:style-name="artikel_kop_nr">3.5.</text:span> Algemene aanvullende criteria maatwerkvoorziening</text:p>
                <text:p text:style-name="al">In aanvulling op artikel 3.4 hanteert het college voor een maatwerkvoorziening, gericht op het versterken of behoud van de zelfredzaamheid of participatie de volgende criteria:</text:p>
                <text:list text:style-name="id1-3-2-2-3-5-3-3">
                  <text:list-item text:style-override="id1-3-2-2-3-5-3-3-1">
                    <text:number>1.</text:number>
                    <text:p text:style-name="al">De cliënt heeft adequaat, binnen de eigen mogelijkheden, geanticipeerd op de aanwezige beperkingen of op de gevolgen van de diverse levensfases waar een ieder mee te maken krijgt of kan krijgen;</text:p>
                  </text:list-item>
                  <text:list-item text:style-override="id1-3-2-2-3-5-3-3-2">
                    <text:number>2.</text:number>
                    <text:p text:style-name="al">Indien er niet voldaan is aan de criteria van lid 1 en de noodzaak tot ondersteuning voor de cliënt redelijkerwijs niet vermijdbaar is dan kan cliënt toch in aanmerking komen voor een maatwerkvoorziening als blijkt dat er van de cliënt redelijkerwijs niet verwacht kon worden om maatregelen te treffen die de hulpvraag overbodig had gemaakt. </text:p>
                  </text:list-item>
                </text:list>
              </text:section>
              <text:section text:name="artikel_id1-3-2-2-3-5-4" text:style-name="artikel">
                <text:p text:style-name="artikel_kop_titel"><text:span text:style-name="artikel_kop_label">Artikel</text:span> <text:span text:style-name="artikel_kop_nr">3.6</text:span> Algemene weigeringsgronden </text:p>
                <text:p text:style-name="al">De cliënt komt niet in aanmerking voor een maatwerkvoorziening: </text:p>
                <text:list text:style-name="id1-3-2-2-3-5-4-3">
                  <text:list-item text:style-override="id1-3-2-2-3-5-4-3-1">
                    <text:number>1.</text:number>
                    <text:p text:style-name="al">Als de maatwerkvoorziening voor de cliënt algemeen gebruikelijk is.</text:p>
                  </text:list-item>
                  <text:list-item text:style-override="id1-3-2-2-3-5-4-3-2">
                    <text:number>2.</text:number>
                    <text:p text:style-name="al">Als de cliënt geen ingezetene is. </text:p>
                  </text:list-item>
                  <text:list-item text:style-override="id1-3-2-2-3-5-4-3-3">
                    <text:number>3.</text:number>
                    <text:p text:style-name="al">Als cliënt zijn verblijf heeft in een WLZ instelling en minder dan 14 dagen per maand thuis is. </text:p>
                  </text:list-item>
                  <text:list-item text:style-override="id1-3-2-2-3-5-4-3-4">
                    <text:number>4.</text:number>
                    <text:p text:style-name="al">Als deze niet hoofdzakelijk op de cliënt gericht is. </text:p>
                  </text:list-item>
                  <text:list-item text:style-override="id1-3-2-2-3-5-4-3-5">
                    <text:number>5.</text:number>
                    <text:p text:style-name="al">Wanneer de cliënt een beroep kan doen op een voorliggende voorziening die, gezien haar aard en doel, toereikend en passend is. </text:p>
                  </text:list-item>
                  <text:list-item text:style-override="id1-3-2-2-3-5-4-3-6">
                    <text:number>6.</text:number>
                    <text:p text:style-name="al">Als de aanspraak niet is vast te stellen doordat de cliënt of diens huisgenoot niet of onvoldoende voldoet aan de verplichtingen als bedoeld in artikel 2.3.8 lid 1 en 3 van de wet en artikel 2.3 van deze verordening</text:p>
                  </text:list-item>
                  <text:list-item text:style-override="id1-3-2-2-3-5-4-3-7">
                    <text:number>7.</text:number>
                    <text:p text:style-name="al">Als de maatwerkvoorziening of de noodzaak daarvan voor de cliënt redelijkerwijs vermijdbaar is of voorzienbaar was.</text:p>
                  </text:list-item>
                  <text:list-item text:style-override="id1-3-2-2-3-5-4-3-8">
                    <text:number>8.</text:number>
                    <text:p text:style-name="al">Indien de noodzaak tot ondersteuning in de risicosfeer van de cliënt liggen.</text:p>
                  </text:list-item>
                  <text:list-item text:style-override="id1-3-2-2-3-5-4-3-9">
                    <text:number>9.</text:number>
                    <text:p text:style-name="al">Als deze gezien de beperkingen van de cliënt, niet veilig voor hemzelf en zijn omgeving is, gezondheidsrisico’s met zich meebrengt of anti-revaliderend werkt. </text:p>
                  </text:list-item>
                </text:list>
              </text:section>
              <text:section text:name="artikel_id1-3-2-2-3-5-5" text:style-name="artikel">
                <text:p text:style-name="artikel_kop_titel"><text:span text:style-name="artikel_kop_label">Artikel</text:span> <text:span text:style-name="artikel_kop_nr">3.7</text:span> Aanvullende Weigeringsgronden ten behoeve van voorzieningen</text:p>
                <text:list text:style-name="id1-3-2-2-3-5-5-2">
                  <text:list-item text:style-override="id1-3-2-2-3-5-5-2">
                    <text:number>1.</text:number>
                    <text:p text:style-name="al">Als een maatwerkvoorziening noodzakelijk is ter vervanging van een eerder door het college verstrekte voorziening, wordt deze slechts verstrekt als de eerder verstrekte voorziening technisch is afgeschreven,</text:p>
                    <text:list text:style-name="id1-3-2-2-3-5-5-2-3">
                      <text:list-item text:style-override="id1-3-2-2-3-5-5-2-3-1">
                        <text:number>a.</text:number>
                        <text:p text:style-name="al">tenzij de eerder verstrekte voorziening verloren is gegaan als gevolg van omstandigheden die niet aan de cliënt zijn toe te rekenen; </text:p>
                      </text:list-item>
                      <text:list-item text:style-override="id1-3-2-2-3-5-5-2-3-2">
                        <text:number>b.</text:number>
                        <text:p text:style-name="al">Tenzij de cliënt geheel of gedeeltelijk tegemoet komt in de veroorzaakte kosten, of </text:p>
                      </text:list-item>
                      <text:list-item text:style-override="id1-3-2-2-3-5-5-2-3-3">
                        <text:number>c.</text:number>
                        <text:p text:style-name="al">Als de eerder verstrekte voorziening niet langer een oplossing biedt voor de behoefte van de cliënt aan maatschappelijke ondersteuning.</text:p>
                      </text:list-item>
                    </text:list>
                  </text:list-item>
                  <text:list-item text:style-override="id1-3-2-2-3-5-5-3">
                    <text:number>2.</text:number>
                    <text:p text:style-name="al">Als het een voorziening betreft die de cliënt na melding en vóór datum van besluit heeft gerealiseerd of geaccepteerd, tenzij het college daarvoor schriftelijk toestemming heeft verleend. </text:p>
                  </text:list-item>
                  <text:list-item text:style-override="id1-3-2-2-3-5-5-4">
                    <text:number>3.</text:number>
                    <text:p text:style-name="al">Als het een voorziening betreft die cliënt voor de melding reeds heeft aangeschaft en waarvan </text:p>
                  </text:list-item>
                </text:list>
              </text:section>
              <text:section text:name="artikel_id1-3-2-2-3-5-6" text:style-name="artikel">
                <text:p text:style-name="artikel_kop_titel"><text:span text:style-name="artikel_kop_label">Artikel</text:span> <text:span text:style-name="artikel_kop_nr">3.8</text:span> Agressie </text:p>
                <text:p text:style-name="al">Het college kan nadere regels opstellen inzake consequenties bij agressie tegen gemeente consulenten, zorgaanbieders en/of leveranciers. </text:p>
                <text:p text:style-name="al"/>
              </text:section>
            </text:section>
            <text:section text:name="paragraaf_id1-3-2-2-3-6" text:style-name="paragraaf">
              <text:p text:style-name="paragraaf_kop"><text:span text:style-name="label">Paragraaf</text:span> <text:span text:style-name="nr">3.2.:</text:span> Aanvullende criteria en weigeringsgronden ten behoeve van wonen en vervoer. </text:p>
              <text:section text:name="artikel_id1-3-2-2-3-6-2" text:style-name="artikel">
                <text:p text:style-name="artikel_kop_titel"><text:span text:style-name="artikel_kop_label">Artikel</text:span> <text:span text:style-name="artikel_kop_nr">3.9</text:span> Aanvullende criteria ten behoeve van wonen </text:p>
                <text:list text:style-name="id1-3-2-2-3-6-2-2">
                  <text:list-item text:style-override="id1-3-2-2-3-6-2-2">
                    <text:number>1.</text:number>
                    <text:p text:style-name="al">Het is de verantwoordelijkheid van cliënt om tijdig en op eigen initiatief maatregelen te treffen in kader van het behouden van de zelfredzaamheid</text:p>
                  </text:list-item>
                  <text:list-item text:style-override="id1-3-2-2-3-6-2-3">
                    <text:number>2.</text:number>
                    <text:p text:style-name="al">Indien uit onderzoek blijkt dat verhuizen de meest passende oplossing is voor cliënt dan geldt hiervoor in beginsel het primaat van verhuizen.</text:p>
                  </text:list-item>
                  <text:list-item text:style-override="id1-3-2-2-3-6-2-4">
                    <text:number>3.</text:number>
                    <text:p text:style-name="al">Een cliënt die kan verhuizen en in aanmerking komt voor een verhuisvoorziening, maar besluit niet te verhuizen en in eigen beheer zijn woning adequaat aanpast, kan voor een financiële tegemoetkoming in aanmerking komen die maximaal €10.000,- bedraagt. </text:p>
                  </text:list-item>
                </text:list>
              </text:section>
              <text:section text:name="artikel_id1-3-2-2-3-6-3" text:style-name="artikel">
                <text:p text:style-name="artikel_kop_titel"><text:span text:style-name="artikel_kop_label">Artikel</text:span> <text:span text:style-name="artikel_kop_nr">3.10</text:span> Bijzondere weigeringsgronden ten behoeve van wonen</text:p>
                <text:list text:style-name="id1-3-2-2-3-6-3-2">
                  <text:list-item text:style-override="id1-3-2-2-3-6-3-2">
                    <text:number>1.</text:number>
                    <text:p text:style-name="al">Als de noodzaak van de maatwerkvoorziening het gevolg is van een verhuizing waarvoor, op grond van beperkingen bij de zelfredzaamheid en participatie, geen aanleiding bestond en er geen andere belangrijke reden aanwezig was. Dit is het geval als: </text:p>
                    <text:list text:style-name="id1-3-2-2-3-6-3-2-3">
                      <text:list-item text:style-override="id1-3-2-2-3-6-3-2-3-1">
                        <text:number>a.</text:number>
                        <text:p text:style-name="al">Als de reden van de verhuizing niet is gelegen in het opheffen van de beperkingen in de zelfredzaamheid en participatie.</text:p>
                      </text:list-item>
                      <text:list-item text:style-override="id1-3-2-2-3-6-3-2-3-2">
                        <text:number>b.</text:number>
                        <text:p text:style-name="al">Als cliënt niet is verhuisd naar de voor zijn beperkingen meest geschikte beschikbare woning terwijl dit redelijkerwijs wel van hem kon worden gevraagd, tenzij daar schriftelijk toestemming is gegeven door het college.</text:p>
                      </text:list-item>
                    </text:list>
                  </text:list-item>
                  <text:list-item text:style-override="id1-3-2-2-3-6-3-3">
                    <text:number>2.</text:number>
                    <text:p text:style-name="al">Als de woning dusdanig vervuild is, waardoor hulp bij het huishouden niet mogelijk is. </text:p>
                  </text:list-item>
                </text:list>
              </text:section>
              <text:section text:name="artikel_id1-3-2-2-3-6-4" text:style-name="artikel">
                <text:p text:style-name="artikel_kop_titel"><text:span text:style-name="artikel_kop_label">Artikel</text:span> <text:span text:style-name="artikel_kop_nr">3.11</text:span> Aanvullende weigeringsgronden ten behoeve van het wonen </text:p>
                <text:list text:style-name="id1-3-2-2-3-6-4-2">
                  <text:list-item text:style-override="id1-3-2-2-3-6-4-2">
                    <text:number>1.</text:number>
                    <text:p text:style-name="al">De cliënt komt niet in aanmerking voor een maatwerkvoorziening in de woning als:</text:p>
                    <text:list text:style-name="id1-3-2-2-3-6-4-2-3">
                      <text:list-item text:style-override="id1-3-2-2-3-6-4-2-3-1">
                        <text:number>a.</text:number>
                        <text:p text:style-name="al">Voor zover het voorzieningen betreft in niet-noodzakelijke gebruiksruimten.</text:p>
                      </text:list-item>
                      <text:list-item text:style-override="id1-3-2-2-3-6-4-2-3-2">
                        <text:number>b.</text:number>
                        <text:p text:style-name="al">De ondervonden problemen bij het normale gebruik van de woning voortvloeien uit de aard van in de woning gebruikte materialen of de slechte staat van onderhoud. </text:p>
                      </text:list-item>
                      <text:list-item text:style-override="id1-3-2-2-3-6-4-2-3-3">
                        <text:number>c.</text:number>
                        <text:p text:style-name="al">De cliënt niet zijn hoofdverblijf heeft in de woning ten behoeve waarvan de maatwerkvoorziening wordt aangevraagd.</text:p>
                      </text:list-item>
                      <text:list-item text:style-override="id1-3-2-2-3-6-4-2-3-4">
                        <text:number>d.</text:number>
                        <text:p text:style-name="al">De voorziening slechts strekt ter renovatie of ter aanpassing aan de eisen van de tijd of als de voorziening in het geval van nieuwbouw of renovatie zonder noemenswaardige meerkosten meegenomen kunnen worden. </text:p>
                      </text:list-item>
                      <text:list-item text:style-override="id1-3-2-2-3-6-4-2-3-5">
                        <text:number>e.</text:number>
                        <text:p text:style-name="al">Ten behoeve van woonruimten die niet bestemd zijn voor permanente bewoning zoals pensions, hotels en vakantie- en recreatiewoningen.</text:p>
                      </text:list-item>
                      <text:list-item text:style-override="id1-3-2-2-3-6-4-2-3-6">
                        <text:number>f.</text:number>
                        <text:p text:style-name="al">Als cliënt woont in een woning c.q. appartement die naar aard en doel geschikt mag worden geacht dan dient de cliënt de verhuurder aan te spreken indien de naar redelijkheid te verwachten voorzieningen ontbreken in de woning. </text:p>
                      </text:list-item>
                      <text:list-item text:style-override="id1-3-2-2-3-6-4-2-3-7">
                        <text:number>g.</text:number>
                        <text:p text:style-name="al">deze betrekking heeft op voorzieningen in gemeenschappelijke ruimten, tenzij deze noodzakelijk zijn om de eigen woning te bereiken en cliënt niet woonachtig is in een woning cq appartement die naar aard en doel geschikt mag worden geacht. </text:p>
                      </text:list-item>
                    </text:list>
                  </text:list-item>
                  <text:list-item text:style-override="id1-3-2-2-3-6-4-3">
                    <text:number>2.</text:number>
                    <text:p text:style-name="al">In afwijking van het bepaalde in artikel 1.2.1 van de wet en lid 1 onder c van dit artikel kan een cliënt, die geen ingezetene van de gemeente Valkenswaard is, in aanmerking komen voor een buitenwettelijke voorziening voor het bezoekbaar maken van één woning indien:</text:p>
                    <text:list text:style-name="id1-3-2-2-3-6-4-3-3">
                      <text:list-item text:style-override="id1-3-2-2-3-6-4-3-3-1">
                        <text:number>a.</text:number>
                        <text:p text:style-name="al">De cliënt zijn hoofdverblijf heeft in een Wlz- instelling.</text:p>
                      </text:list-item>
                      <text:list-item text:style-override="id1-3-2-2-3-6-4-3-3-2">
                        <text:number>b.</text:number>
                        <text:p text:style-name="al">Het bezoekbaar maken nodig is om te kunnen participeren en het niet mogelijk is participatie op andere wijze te bewerkstelligen; en</text:p>
                      </text:list-item>
                      <text:list-item text:style-override="id1-3-2-2-3-6-4-3-3-3">
                        <text:number>c.</text:number>
                        <text:p text:style-name="al">De aan te passen woning in de gemeente Valkenswaard staat; en </text:p>
                      </text:list-item>
                      <text:list-item text:style-override="id1-3-2-2-3-6-4-3-3-4">
                        <text:number>d.</text:number>
                        <text:p text:style-name="al">Het gaat om het in staat stellen om bij de echtgenoot, ouders of kinderen op bezoek te gaan.</text:p>
                      </text:list-item>
                    </text:list>
                  </text:list-item>
                  <text:list-item text:style-override="id1-3-2-2-3-6-4-4">
                    <text:number>3.</text:number>
                    <text:p text:style-name="al">Onder bezoekbaar maken als bedoeld in lid 2 wordt uitsluitend verstaan dat de cliënt de woning, de woonkamer en een toilet behorende bij het hoofdverblijf kan bereiken.</text:p>
                  </text:list-item>
                  <text:list-item text:style-override="id1-3-2-2-3-6-4-5">
                    <text:number>4.</text:number>
                    <text:p text:style-name="al">Het college kan nadere regels stellen ter uitvoering van dit artikel.</text:p>
                  </text:list-item>
                </text:list>
              </text:section>
              <text:section text:name="artikel_id1-3-2-2-3-6-5" text:style-name="artikel">
                <text:p text:style-name="artikel_kop_titel"><text:span text:style-name="artikel_kop_label">Artikel</text:span> <text:span text:style-name="artikel_kop_nr">3.12</text:span> Aanvullende criteria omvang vervoersvoorziening </text:p>
                <text:list text:style-name="id1-3-2-2-3-6-5-2">
                  <text:list-item text:style-override="id1-3-2-2-3-6-5-2">
                    <text:number>1.</text:number>
                    <text:p text:style-name="al">Onverminderd het bepaalde in de wet en elders in de verordening komt een cliënt in aanmerking voor een maatwerkvoorziening ten behoeve van het zich lokaal verplaatsen indien de cliënt het openbaar vervoer niet kan gebruiken. </text:p>
                  </text:list-item>
                  <text:list-item text:style-override="id1-3-2-2-3-6-5-3">
                    <text:number>2.</text:number>
                    <text:p text:style-name="al">Een te verstrekken maatwerkvoorziening ten behoeve van het zich lokaal verplaatsen stelt de cliënt in staat zich lokaal te verplaatsen tot maximaal 2000 kilometer per jaar. </text:p>
                  </text:list-item>
                  <text:list-item text:style-override="id1-3-2-2-3-6-5-4">
                    <text:number>3.</text:number>
                    <text:p text:style-name="al">Een collectieve of PGB voorziening ten behoeve van het zich lokaal verplaatsen voorziet in het vervoer in een straal van 25 kilometer rondom het woonadres. </text:p>
                  </text:list-item>
                  <text:list-item text:style-override="id1-3-2-2-3-6-5-5">
                    <text:number>4.</text:number>
                    <text:p text:style-name="al">Het college kan nadere regels stellen ter uitvoering van dit artikel.</text:p>
                  </text:list-item>
                </text:list>
                <text:p text:style-name="al"/>
              </text:section>
            </text:section>
            <text:section text:name="paragraaf_id1-3-2-2-3-7" text:style-name="paragraaf">
              <text:p text:style-name="paragraaf_kop"><text:span text:style-name="label">Paragraaf</text:span> <text:span text:style-name="nr">3.3</text:span> Beschermd wonen en maatschappelijke opvang</text:p>
              <text:section text:name="artikel_id1-3-2-2-3-7-2" text:style-name="artikel">
                <text:p text:style-name="artikel_kop_titel"><text:span text:style-name="artikel_kop_label">Artikel</text:span> <text:span text:style-name="artikel_kop_nr">3.13</text:span> Beschermd wonen</text:p>
                <text:list text:style-name="id1-3-2-2-3-7-2-2">
                  <text:list-item text:style-override="id1-3-2-2-3-7-2-2">
                    <text:number>1.</text:number>
                    <text:p text:style-name="al">De gemeente zorgt ervoor dat de inwoner ondersteuning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3-7-2-3">
                    <text:number>2.</text:number>
                    <text:p text:style-name="al">Ondersteuning in de vorm van beschermd wonen, wordt toegekend door centrumgemeente Eindhoven. De regels zijn vastgelegd in de Verordening Sociaal Domein van de gemeente Eindhoven</text:p>
                  </text:list-item>
                </text:list>
              </text:section>
              <text:section text:name="artikel_id1-3-2-2-3-7-3" text:style-name="artikel">
                <text:p text:style-name="artikel_kop_titel"><text:span text:style-name="artikel_kop_label">Artikel</text:span> <text:span text:style-name="artikel_kop_nr">3.14</text:span> Maatschappelijke opvang </text:p>
                <text:list text:style-name="id1-3-2-2-3-7-3-2">
                  <text:list-item text:style-override="id1-3-2-2-3-7-3-2">
                    <text:number>1.</text:number>
                    <text:p text:style-name="al">De gemeente zorgt ervoor dat de inwoner ondersteuning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3-7-3-3">
                    <text:number>2.</text:number>
                    <text:p text:style-name="al">Ondersteuning in de vorm van maatschappelijke opvang, wordt toegekend door centrumgemeente Eindhoven. De regels zijn vastgelegd in de Verordening Sociaal Domein van de gemeente Eindhoven.</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EN FINANCIELE TEGEMOETKOMING </text:p>
            <text:section text:name="artikel_id1-3-2-2-4-2" text:style-name="artikel">
              <text:p text:style-name="artikel_kop_titel"><text:span text:style-name="artikel_kop_label">Artikel</text:span> <text:span text:style-name="artikel_kop_nr">4.1</text:span> Voorwaarden persoonsgebonden budget </text:p>
              <text:list text:style-name="id1-3-2-2-4-2-2">
                <text:list-item text:style-override="id1-3-2-2-4-2-2">
                  <text:number>1.</text:number>
                  <text:p text:style-name="al">Het college verstrekt in overeenstemming met Artikel 2.3.6 van de wet een persoonsgebonden budget wanneer:</text:p>
                  <text:list text:style-name="id1-3-2-2-4-2-2-3">
                    <text:list-item text:style-override="id1-3-2-2-4-2-2-3-1">
                      <text:number>a.</text:number>
                      <text:p text:style-name="al">De cliënt op eigen kracht, of met behulp van zijn sociale netwerk of vertegenwoordiger, voldoende in staat is tot een redelijke waardering van de belangen ter zake. De cliënt is in staat de taken die verbonden zijn aan het persoonsgebonden budget op verantwoorde wijze uit te voeren. </text:p>
                    </text:list-item>
                    <text:list-item text:style-override="id1-3-2-2-4-2-2-3-2">
                      <text:number>b.</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4-2-3">
                  <text:number>2.</text:number>
                  <text:p text:style-name="al">Een persoonsgebonden budget wordt geweigerd wanneer: </text:p>
                  <text:list text:style-name="id1-3-2-2-4-2-3-3">
                    <text:list-item text:style-override="id1-3-2-2-4-2-3-3-1">
                      <text:number>a.</text:number>
                      <text:p text:style-name="al">De cliënt, of één van zijn ouders of voogden wanneer hij jonger is dan achttien jaar, uitstel van betaling heeft aangevraagd of failliet is verklaard; </text:p>
                    </text:list-item>
                    <text:list-item text:style-override="id1-3-2-2-4-2-3-3-2">
                      <text:number>b.</text:number>
                      <text:p text:style-name="al">De cliënt, of één van zijn ouders of voogden wanneer hij jonger is dan achttien jaar, in de schuldsaneringsregeling natuurlijke personen terecht is gekomen. Dit geldt ook wanneer er een verzoek daartoe bij de rechtbank is ingediend; </text:p>
                    </text:list-item>
                    <text:list-item text:style-override="id1-3-2-2-4-2-3-3-3">
                      <text:number>c.</text:number>
                      <text:p text:style-name="al">De cliënt het beheren van het persoonsgebonden budget laat uitvoeren door een persoon die de ondersteuning levert; </text:p>
                    </text:list-item>
                    <text:list-item text:style-override="id1-3-2-2-4-2-3-3-4">
                      <text:number>d.</text:number>
                      <text:p text:style-name="al">De weigeringsgronden van hoofdstuk 3 van deze verordening zijn onverkort van toepassing. </text:p>
                    </text:list-item>
                  </text:list>
                </text:list-item>
                <text:list-item text:style-override="id1-3-2-2-4-2-4">
                  <text:number>3.</text:number>
                  <text:p text:style-name="al">Een persoonsgebonden budget voor een persoon die behoort tot het sociale netwerk van de cliënt wordt alleen verstrekt wanneer het persoonsgebonden budget aantoonbaar leidt tot betere, effectievere en doelmatigere ondersteuning. </text:p>
                </text:list-item>
                <text:list-item text:style-override="id1-3-2-2-4-2-5">
                  <text:number>4.</text:number>
                  <text:p text:style-name="al">Het PGB mag niet worden besteed aan:</text:p>
                  <text:list text:style-name="id1-3-2-2-4-2-5-3">
                    <text:list-item text:style-override="id1-3-2-2-4-2-5-3-1">
                      <text:number>a.</text:number>
                      <text:p text:style-name="al">Kosten voor bemiddeling, tussenpersonen of belangenbehartigers.</text:p>
                    </text:list-item>
                    <text:list-item text:style-override="id1-3-2-2-4-2-5-3-2">
                      <text:number>b.</text:number>
                      <text:p text:style-name="al">Kosten voor het voeren van een pgb-administratie.</text:p>
                    </text:list-item>
                    <text:list-item text:style-override="id1-3-2-2-4-2-5-3-3">
                      <text:number>c.</text:number>
                      <text:p text:style-name="al">Kosten voor ondersteuning bij het aanvragen en beheren van een pgb.</text:p>
                    </text:list-item>
                  </text:list>
                </text:list-item>
                <text:list-item text:style-override="id1-3-2-2-4-2-6">
                  <text:number>5.</text:number>
                  <text:p text:style-name="al">het PGB bevat geen vrij besteedbaar deel, feestdagenuitkering en/of feestdagentoeslag.</text:p>
                </text:list-item>
                <text:list-item text:style-override="id1-3-2-2-4-2-7">
                  <text:number>6.</text:number>
                  <text:p text:style-name="al">Een aanvrager kan voor de aanvraag en afhandeling van het PGB gebruik maken van gewaarborgde zorg c.q. hulp. </text:p>
                </text:list-item>
                <text:list-item text:style-override="id1-3-2-2-4-2-8">
                  <text:number>7.</text:number>
                  <text:p text:style-name="al">Het college stelt nadere regels vast inzake de procedure voor het aanvragen van een persoonsgebonden budget en het format dat cliënt of diens vertegenwoordiger dient te gebruiken. </text:p>
                </text:list-item>
              </text:list>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
                  <text:number>1.</text:number>
                  <text:p text:style-name="al">Het college stelt de hoogte van het pgb vast op basis van de door de cliënt ingediende budgetplan voor de benodigde ondersteuning, voor zover dit blijft binnen de grenzen van de maximale pgb-tarieven, zoals genoemd in deze paragraaf voor de betreffende vorm van ondersteuning.</text:p>
                </text:list-item>
                <text:list-item text:style-override="id1-3-2-2-4-3-3">
                  <text:number>2.</text:number>
                  <text:p text:style-name="al">Bij de vaststelling van de hoogte van het persoonsgebonden budget voor diensten wordt onderscheid gemaakt tussen: </text:p>
                  <text:list text:style-name="id1-3-2-2-4-3-3-3">
                    <text:list-item text:style-override="id1-3-2-2-4-3-3-3-1">
                      <text:number>a.</text:number>
                      <text:p text:style-name="al">Professionals, tot deze groep behoren: </text:p>
                      <text:list text:style-name="id1-3-2-2-4-3-3-3-1-3">
                        <text:list-item text:style-override="id1-3-2-2-4-3-3-3-1-3-1">
                          <text:number>i.</text:number>
                          <text:p text:style-name="al">Professionals werkzaam zijn bij en voor een geregistreerde zorgorganisatie/instelling die ingeschreven staat in het Handelsregister (conform Artikel 5 Handelsregisterwet 2007). Deze professionals beschikken over de relevante diploma’s en mogen de taken en werkzaamheden uit het pgb uitvoeren. </text:p>
                        </text:list-item>
                        <text:list-item text:style-override="id1-3-2-2-4-3-3-3-1-3-2">
                          <text:number>ii.</text:number>
                          <text:p text:style-name="al">Professionals die aangemerkt zijn als zelfstandige zonder personeel en beschikken over een beschikking geen loonheffingen (BGL). Daarnaast moeten ze ingeschreven staan in het Handelsregister (conform Artikel 5 Handelsregisterwet 2007) om de taken en werkzaamheden uit het pgb te mogen uitvoeren. Ook moeten ze over diploma’s beschikken die relevant zijn voor de uitoefening van deze taken. </text:p>
                        </text:list-item>
                      </text:list>
                    </text:list-item>
                    <text:list-item text:style-override="id1-3-2-2-4-3-3-3-2">
                      <text:number>b.</text:number>
                      <text:p text:style-name="al">Zorgverleners die behoren tot het sociaal netwerk van cliënt en die niet voldoen aan de onder a genoemde punten. </text:p>
                    </text:list-item>
                    <text:list-item text:style-override="id1-3-2-2-4-3-3-3-3">
                      <text:number>c.</text:number>
                      <text:p text:style-name="al">Zorgverleners niet behorende tot art 4.2 lid 2 onder a genoemde professional en niet behorende tot het sociale netwerk van de cliënt.</text:p>
                    </text:list-item>
                  </text:list>
                </text:list-item>
                <text:list-item text:style-override="id1-3-2-2-4-3-4">
                  <text:number>3.</text:number>
                  <text:p text:style-name="al">Het college stelt nadere criteria op om te bepalen of er sprake is van professionele ondersteuning door een organisatie of zelfstandige zonder personeel, informele zorg en sociaal netwerk/naaste familie. Hierbij sluit het college waar mogelijk aan bij de kwaliteitscriteria die worden gesteld aan aanbieders.</text:p>
                </text:list-item>
                <text:list-item text:style-override="id1-3-2-2-4-3-5">
                  <text:number>4.</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6">
                  <text:number>5.</text:number>
                  <text:p text:style-name="al">Voor de vaststelling van de hoogte van het pgb worden de volgende tarieven gehanteerd:</text:p>
                  <text:list text:style-name="id1-3-2-2-4-3-6-3">
                    <text:list-item text:style-override="id1-3-2-2-4-3-6-3-1">
                      <text:number>a.</text:number>
                      <text:p text:style-name="al">Voor professionals zoals bedoeld in artikel 4.2 lid 2 sub a nr i van deze verordening wordt een tarief van 90% van de kostprijs van de in de situatie van de cliënt goedkoopst compenserende voorziening in natura die tevens toereikend is </text:p>
                    </text:list-item>
                    <text:list-item text:style-override="id1-3-2-2-4-3-6-3-2">
                      <text:number>b.</text:number>
                      <text:p text:style-name="al">Voor professionals zoals bedoeld in artikel 4.2 lid 2 sub a nr ii van deze verordening wordt een tarief van 100% van de kostprijs van de voorziening in nature gecompenseerd zoals vastgesteld in de inkoopbeschikking. </text:p>
                    </text:list-item>
                    <text:list-item text:style-override="id1-3-2-2-4-3-6-3-3">
                      <text:number>c.</text:number>
                      <text:p text:style-name="al">Voor zorgverleners als bedoeld in artikel 4.2 lid 2 sub b van deze verordening wordt maximaal het maximale geldende CAO tarief vergoed </text:p>
                    </text:list-item>
                    <text:list-item text:style-override="id1-3-2-2-4-3-6-3-4">
                      <text:number>d.</text:number>
                      <text:p text:style-name="al">Voor zorgverleners als bedoeld in artikel 4.2 lid 2 sub c van deze verordening geldt hetzelfde tarief als bij sub b van dit lid. </text:p>
                    </text:list-item>
                    <text:list-item text:style-override="id1-3-2-2-4-3-6-3-5">
                      <text:number>e.</text:number>
                      <text:p text:style-name="al">Vervoer van en naar de dagbesteding: op basis van het tarief dat hiervoor wordt gehanteerd bij zorg in natura bij de gecontracteerde zorgaanbieders; </text:p>
                    </text:list-item>
                    <text:list-item text:style-override="id1-3-2-2-4-3-6-3-6">
                      <text:number>f.</text:number>
                      <text:p text:style-name="al">De hoogte van de vergoeding van een hulpmiddel op basis van het PGB is maximaal 70% van een vergelijkbare en goedkoopste voorziening in natura. Dit is inclusief verzekering en reparatie. Na de afschrijftermijn kan bij blijvende geschiktheid de cliënt in aanmerking komen voor een vergoeding van een WA verzekering en kosten van reparatie indien deze kosten de waarde van de voorziening niet overtreffen.</text:p>
                    </text:list-item>
                  </text:list>
                </text:list-item>
                <text:list-item text:style-override="id1-3-2-2-4-3-7">
                  <text:number>6.</text:number>
                  <text:p text:style-name="al">Het college stelt het pgb voor overige immateriële en materiële maatwerkvoorzieningen vast op maximaal de kostprijs van een maatwerkvoorziening in natura, waarbij het college er zorg voor draagt dat de cliënt met het pgb in staat is kwalitatief goede ondersteuning in te kopen.</text:p>
                </text:list-item>
                <text:list-item text:style-override="id1-3-2-2-4-3-8">
                  <text:number>7.</text:number>
                  <text:p text:style-name="al">Het college kan het pgb in ieder geval lager vaststellen dan de kostprijs van een materiele maatwerkvoorziening in natura, als in de kostprijs salariskosten zijn begrepen en de cliënt gebruik maakt van ondersteuning in het informele circuit.</text:p>
                </text:list-item>
                <text:list-item text:style-override="id1-3-2-2-4-3-9">
                  <text:number>8.</text:number>
                  <text:p text:style-name="al">Mocht er bij de vaststelling van de hoogte van de PGB er twee tarieven van toepassing zijn, doordat er sprake is van een professional die een familieband deelt met cliënt, dan geldt het primaat van het tarief dat geldt voor zorgverleners die geen professional zijn zoals bedoeld in artikel 4.2 lid 5 sub c van deze verordening. </text:p>
                </text:list-item>
                <text:list-item text:style-override="id1-3-2-2-4-3-10">
                  <text:number>9.</text:number>
                  <text:p text:style-name="al">Mocht er sprake zijn van een tweede handsvoorziening dan wordt het maximale pgb tarief berekend op basis van de resterende levensduur van de voorziening. </text:p>
                </text:list-item>
                <text:list-item text:style-override="id1-3-2-2-4-3-11">
                  <text:number>10.</text:number>
                  <text:p text:style-name="al">Het college stelt nadere criteria op om te bepalen of er sprake is van professionele ondersteuning door een organisatie of zelfstandige zonder personeel, informele zorg en sociaal netwerk/naaste familie. Hierbij sluit het college waar mogelijk aan bij de kwaliteitscriteria die worden gesteld aan aanbieders.</text:p>
                </text:list-item>
              </text:list>
            </text:section>
            <text:section text:name="artikel_id1-3-2-2-4-4" text:style-name="artikel">
              <text:p text:style-name="artikel_kop_titel"><text:span text:style-name="artikel_kop_label">Artikel</text:span> <text:span text:style-name="artikel_kop_nr">4.3</text:span> Financiële tegemoetkoming </text:p>
              <text:p text:style-name="al">Het college stelt nadere regels voor het vaststellen van de financiële tegemoetkoming in kader van woningaanpassingen en autoaanpassingen. </text:p>
            </text:section>
            <text:p text:style-name="hoofdstuk_bottom"/>
          </text:section>
          <text:section text:name="hoofdstuk_id1-3-2-2-5" text:style-name="hoofdstuk">
            <text:p text:style-name="hoofdstuk_kop"><text:span text:style-name="label">HOOFDSTUK</text:span> <text:span text:style-name="nr">5</text:span> JAARLIJKSE BLIJK VAN WAARDERING </text:p>
            <text:section text:name="artikel_id1-3-2-2-5-2" text:style-name="artikel">
              <text:p text:style-name="artikel_kop_titel"><text:span text:style-name="artikel_kop_label">Artikel</text:span> <text:span text:style-name="artikel_kop_nr">5.1</text:span> Jaarlijkse blijk van waardering </text:p>
              <text:p text:style-name="al">Het college bepaalt in het mantelzorgbeleid hoe de jaarlijkse blijk van waardering voor mantelzorgers van cliënten eruitziet. Ook bepaalt het college hoe mantelzorgers hiervoor in aanmerking kunnen komen. </text:p>
            </text:section>
            <text:section text:name="artikel_id1-3-2-2-5-3" text:style-name="artikel">
              <text:p text:style-name="artikel_kop_titel"><text:span text:style-name="artikel_kop_label">Artikel</text:span> <text:span text:style-name="artikel_kop_nr">5.2</text:span> nadere regels </text:p>
              <text:p text:style-name="al">Het college stelt nadere regels vast inzake het voorkomen van overbelasting onder mantelzorgers. </text:p>
            </text:section>
            <text:p text:style-name="hoofdstuk_bottom"/>
          </text:section>
          <text:section text:name="hoofdstuk_id1-3-2-2-6" text:style-name="hoofdstuk">
            <text:p text:style-name="hoofdstuk_kop"><text:span text:style-name="label">HOOFDSTUK</text:span> <text:span text:style-name="nr">6</text:span> BIJDRAGE </text:p>
            <text:section text:name="artikel_id1-3-2-2-6-2" text:style-name="artikel">
              <text:p text:style-name="artikel_kop_titel"><text:span text:style-name="artikel_kop_label">Artikel</text:span> <text:span text:style-name="artikel_kop_nr">6.1</text:span> Bijdrage voor maatwerkvoorziening </text:p>
              <text:list text:style-name="id1-3-2-2-6-2-2">
                <text:list-item text:style-override="id1-3-2-2-6-2-2">
                  <text:number>1.</text:number>
                  <text:p text:style-name="al">Een cliënt is een bijdrage in de kosten verschuldigd voor een maatwerkvoorziening, algemene voorziening dan wel pgb, zolang de cliënt van de maatwerkvoorziening en algemene voorziening gebruik maakt of gedurende de periode waarvoor het pgb wordt verstrekt. </text:p>
                </text:list-item>
                <text:list-item text:style-override="id1-3-2-2-6-2-3">
                  <text:number>2.</text:number>
                  <text:p text:style-name="al">De bijdrage, bedoeld in artikel. 3.1, tweede lid, van het Uitvoeringsbesluit Wmo 2015, dan wel het totaal van de bijdragen, is gelijk aan de kostprijs met als maximum door de overheid vastgestelde bedrag per maand voor de cliënt of de gehuwde cliënten tezamen, tenzij overeenkomstig artikel 2.1.4, derde lid, van de wet geen of een lagere bijdrage is verschuldigd. </text:p>
                </text:list-item>
              </text:list>
            </text:section>
            <text:section text:name="artikel_id1-3-2-2-6-3" text:style-name="artikel">
              <text:p text:style-name="artikel_kop_titel"><text:span text:style-name="artikel_kop_label">Artikel</text:span> <text:span text:style-name="artikel_kop_nr">6.2</text:span> Compensatie algemeen gebruikelijke kosten</text:p>
              <text:list text:style-name="id1-3-2-2-6-3-2">
                <text:list-item text:style-override="id1-3-2-2-6-3-2">
                  <text:number>1.</text:number>
                  <text:p text:style-name="al">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text:p>
                </text:list-item>
                <text:list-item text:style-override="id1-3-2-2-6-3-3">
                  <text:number>2.</text:number>
                  <text:p text:style-name="al">De compensatie, bedoeld in het vorige lid, wordt door het college vastgesteld op basis van objectieve criteria.</text:p>
                </text:list-item>
                <text:list-item text:style-override="id1-3-2-2-6-3-4">
                  <text:number>3.</text:number>
                  <text:p text:style-name="al">De aanbieder informeert de cliënt over de verschuldigdheid en hoogte van de bijdrage. </text:p>
                </text:list-item>
              </text:list>
            </text:section>
            <text:section text:name="artikel_id1-3-2-2-6-4" text:style-name="artikel">
              <text:p text:style-name="artikel_kop_titel"><text:span text:style-name="artikel_kop_label">Artikel</text:span> <text:span text:style-name="artikel_kop_nr">6.3</text:span> Kostprijs van een voorziening </text:p>
              <text:list text:style-name="id1-3-2-2-6-4-2">
                <text:list-item text:style-override="id1-3-2-2-6-4-2">
                  <text:number>1.</text:number>
                  <text:p text:style-name="al">De kostprijs bij een voorziening in natura is gelijk aan de prijs waarvoor de gemeente de voorziening in natura betrekt van de aanbieder, inclusief bijkomende kosten. </text:p>
                </text:list-item>
                <text:list-item text:style-override="id1-3-2-2-6-4-3">
                  <text:number>2.</text:number>
                  <text:p text:style-name="al">Bij een persoonsgebonden budget is de kostprijs gelijk aan het bedrag van het persoonsgebonden budget. </text:p>
                </text:list-item>
                <text:list-item text:style-override="id1-3-2-2-6-4-4">
                  <text:number>3.</text:number>
                  <text:p text:style-name="al">De bijdrage in de kosten mag niet meer bedragen dan de kostprijs van de voorziening. </text:p>
                </text:list-item>
              </text:list>
            </text:section>
            <text:section text:name="artikel_id1-3-2-2-6-5" text:style-name="artikel">
              <text:p text:style-name="artikel_kop_titel"><text:span text:style-name="artikel_kop_label">Artikel</text:span> <text:span text:style-name="artikel_kop_nr">6.4</text:span> Compensatie aanhoudende meerkosten </text:p>
              <text:list text:style-name="id1-3-2-2-6-5-2">
                <text:list-item text:style-override="id1-3-2-2-6-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Het college zal hierover nadere regels stellen.</text:p>
                </text:list-item>
                <text:list-item text:style-override="id1-3-2-2-6-5-3">
                  <text:number>2.</text:number>
                  <text:p text:style-name="al">Deze tegemoetkoming kan inkomensafhankelijk zijn.</text:p>
                </text:list-item>
              </text:list>
            </text:section>
            <text:section text:name="artikel_id1-3-2-2-6-6" text:style-name="artikel">
              <text:p text:style-name="artikel_kop_titel"><text:span text:style-name="artikel_kop_label">Artikel</text:span> <text:span text:style-name="artikel_kop_nr">6.5</text:span> Bijdrage CVV</text:p>
              <text:list text:style-name="id1-3-2-2-6-6-2">
                <text:list-item text:style-override="id1-3-2-2-6-6-2">
                  <text:number>1.</text:number>
                  <text:p text:style-name="al">Voor het gebruik van het CVV als maatwerkvoorziening wordt een bijdrage gevraagd ter hoogte van het door de provincie Noord-Brabant en gemeente Valkenswaard vastgestelde tarief voor gebruik openbaar vervoer. Het gaat hierbij om een instaptarief en kilometertarief.</text:p>
                </text:list-item>
                <text:list-item text:style-override="id1-3-2-2-6-6-3">
                  <text:number>2.</text:number>
                  <text:p text:style-name="al">In afwijking van het genoemde in lid 1 wordt in de ochtend tussen 7.00 uur en 9.00 uur het door de provincie Noord-Brabant en de gemeente Valkenswaard, vrije reizigers tarief gevraagd.</text:p>
                </text:list-item>
                <text:list-item text:style-override="id1-3-2-2-6-6-4">
                  <text:number>3.</text:number>
                  <text:p text:style-name="al">De cliënt mag een sociaal begeleider meenemen. Deze betaald het door de provincie Noord-Brabant en gemeente Valkenswaard vastgestelde tarief.</text:p>
                </text:list-item>
                <text:list-item text:style-override="id1-3-2-2-6-6-5">
                  <text:number>4.</text:number>
                  <text:p text:style-name="al">De gemeente kan een bijdrage vragen voor het ter beschikking stellen van een pas voor het CVV.</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 </text:p>
            <text:section text:name="artikel_id1-3-2-2-7-2" text:style-name="artikel">
              <text:p text:style-name="artikel_kop_titel"><text:span text:style-name="artikel_kop_label">Artikel</text:span> <text:span text:style-name="artikel_kop_nr">7.1</text:span> Nieuwe feiten en omstandigheden </text:p>
              <text:p text:style-name="al">Een ontvanger van een maatwerkvoorziening doet onverwijld uit eigen beweging aan het college mededeling van alle feiten en omstandigheden, waarvan redelijkerwijs duidelijk moet zijn dat deze aanleiding kunnen zijn tot heroverweging van een beslissing aangaande een maatwerkvoorziening. </text:p>
            </text:section>
            <text:section text:name="artikel_id1-3-2-2-7-3" text:style-name="artikel">
              <text:p text:style-name="artikel_kop_titel"><text:span text:style-name="artikel_kop_label">Artikel</text:span> <text:span text:style-name="artikel_kop_nr">7.2</text:span> Beëindiging </text:p>
              <text:p text:style-name="al">Het college kan een toegekende aanspraak op een maatwerkvoorziening geheel of gedeeltelijk beëindigen wanneer: </text:p>
              <text:list text:style-name="id1-3-2-2-7-3-3">
                <text:list-item text:style-override="id1-3-2-2-7-3-3-1">
                  <text:number>a.</text:number>
                  <text:p text:style-name="al">Niet (meer) wordt voldaan aan de voorwaarden gesteld bij of op grond van de wet of de verordening; </text:p>
                </text:list-item>
                <text:list-item text:style-override="id1-3-2-2-7-3-3-2">
                  <text:number>b.</text:number>
                  <text:p text:style-name="al">De cliënt wordt opgenomen in een instelling in de zin van de Wet toelating zorginstellingen of ziekenhuis;</text:p>
                </text:list-item>
                <text:list-item text:style-override="id1-3-2-2-7-3-3-3">
                  <text:number>c.</text:number>
                  <text:p text:style-name="al">De cliënt zich niet houdt aan de verplichtingen van gebruik, verantwoording en administratie van de voorziening; </text:p>
                </text:list-item>
                <text:list-item text:style-override="id1-3-2-2-7-3-3-4">
                  <text:number>d.</text:number>
                  <text:p text:style-name="al">De cliënt is overleden;</text:p>
                </text:list-item>
                <text:list-item text:style-override="id1-3-2-2-7-3-3-5">
                  <text:number>e.</text:number>
                  <text:p text:style-name="al">De cliënt is geen ingezetene meer van de gemeente; </text:p>
                </text:list-item>
                <text:list-item text:style-override="id1-3-2-2-7-3-3-6">
                  <text:number>f.</text:number>
                  <text:p text:style-name="al">De samenstelling van het gezin van de cliënt is gewijzigd. </text:p>
                </text:list-item>
              </text:list>
            </text:section>
            <text:section text:name="artikel_id1-3-2-2-7-4" text:style-name="artikel">
              <text:p text:style-name="artikel_kop_titel"><text:span text:style-name="artikel_kop_label">Artikel</text:span> <text:span text:style-name="artikel_kop_nr">7.3</text:span> Herziening en intrekking </text:p>
              <text:p text:style-name="al">Het college kan een toegekende aanspraak op een maatwerkvoorziening geheel of gedeeltelijk herzien of intrekken wanneer: </text:p>
              <text:list text:style-name="id1-3-2-2-7-4-3">
                <text:list-item text:style-override="id1-3-2-2-7-4-3-1">
                  <text:number>a.</text:number>
                  <text:p text:style-name="al">Niet (meer) is voldaan aan de voorwaarden gesteld bij of op grond van de wet of deze verordening. </text:p>
                </text:list-item>
                <text:list-item text:style-override="id1-3-2-2-7-4-3-2">
                  <text:number>b.</text:number>
                  <text:p text:style-name="al">Beschikt is op grond van gegevens waarvan gebleken is dat die gegevens zodanig onjuist waren dat een andere beslissing zou zijn genomen als de juiste gegevens bekend waren geweest. </text:p>
                </text:list-item>
                <text:list-item text:style-override="id1-3-2-2-7-4-3-3">
                  <text:number>c.</text:number>
                  <text:p text:style-name="al">De cliënt de maatwerkvoorziening binnen zes maanden na toekenning niet heeft aangewend voor het resultaat waarvoor de maatwerkvoorziening is getroffen. </text:p>
                </text:list-item>
              </text:list>
            </text:section>
            <text:section text:name="artikel_id1-3-2-2-7-5" text:style-name="artikel">
              <text:p text:style-name="artikel_kop_titel"><text:span text:style-name="artikel_kop_label">Artikel</text:span> <text:span text:style-name="artikel_kop_nr">7.4</text:span> Terugvordering </text:p>
              <text:p text:style-name="al">Wanneer een toegekende aanspraak op een voorziening is herzien of ingetrokken op grond van artikel 7.3 kan het college: </text:p>
              <text:list text:style-name="id1-3-2-2-7-5-3">
                <text:list-item text:style-override="id1-3-2-2-7-5-3-1">
                  <text:number>a.</text:number>
                  <text:p text:style-name="al">Het bedrag dat als gevolg van toerekenbare handelen ten onrechte is ontvangen terugvorderen; dit kan zowel bij cliënt als bij zorgaanbieder. In de zorgovereenkomst wordt hiertoe een derdenbeding opgenomen.</text:p>
                </text:list-item>
                <text:list-item text:style-override="id1-3-2-2-7-5-3-2">
                  <text:number>b.</text:number>
                  <text:p text:style-name="al">De geldwaarde van de ten onrechte genoten maatwerkvoorziening in natura terugvorderen. </text:p>
                </text:list-item>
              </text:list>
            </text:section>
            <text:section text:name="artikel_id1-3-2-2-7-6" text:style-name="artikel">
              <text:p text:style-name="artikel_kop_titel"><text:span text:style-name="artikel_kop_label">Artikel</text:span> <text:span text:style-name="artikel_kop_nr">7.5:</text:span> Schade </text:p>
              <text:p text:style-name="al">Schade - als gevolg van verwijtbaar gedrag van belanghebbende - aan een ontvangen voorziening c.q. hulpmiddel kan worden verhaald op belanghebbende.</text:p>
            </text:section>
            <text:p text:style-name="hoofdstuk_bottom"/>
          </text:section>
          <text:section text:name="hoofdstuk_id1-3-2-2-8" text:style-name="hoofdstuk">
            <text:p text:style-name="hoofdstuk_kop"><text:span text:style-name="label">HOOFDSTUK</text:span> <text:span text:style-name="nr">8</text:span> VOORKOMING FRAUDE, BESTRIJDING MISBRUIK OF ONEIGENLIJK GEBRUIK</text:p>
            <text:section text:name="artikel_id1-3-2-2-8-2" text:style-name="artikel">
              <text:p text:style-name="artikel_kop_titel"><text:span text:style-name="artikel_kop_label">Artikel</text:span> <text:span text:style-name="artikel_kop_nr">8.1</text:span> Voorkoming en bestrijding ten onrechte ontvangen maatwerkvoorzieningen en pgb’s en misbruik of oneigenlijk gebruik van de Wmo 2015 </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8-2-3">
                  <text:number>2.</text:number>
                  <text:p text:style-name="al">Onverminderd het bepaalde in artikel 2.3.10 van de wet kan het college een beslissing als bedoeld in artikel 2.3.5 of 2.3.6 van de wet herzien dan wel intrekken als het college vaststelt dat een cliënt langer dan 6 weken verblijft in een instelling als bedoeld in de Wet langdurige zorg of de Zorgverzekeringswet.</text:p>
                </text:list-item>
                <text:list-item text:style-override="id1-3-2-2-8-2-4">
                  <text:number>3.</text:number>
                  <text:p text:style-name="al">Een beslissing tot verlening van een pgb kan worden ingetrokken als blijkt dat het pgb binnen 6 maanden na toekenning niet is aangewend voor de bekostiging van de voorziening waarvoor de verlening heeft plaatsgevonden. </text:p>
                </text:list-item>
                <text:list-item text:style-override="id1-3-2-2-8-2-5">
                  <text:number>4.</text:number>
                  <text:p text:style-name="al">Als het college een beslissing op grond van artikel 2.3.10 lid 1 sub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8-2-6">
                  <text:number>5.</text:number>
                  <text:p text:style-name="al">Als het recht op een in eigendom of in bruikleen verstrekte voorziening is ingetrokken, kan deze voorziening worden teruggevorderd. </text:p>
                </text:list-item>
              </text:list>
            </text:section>
            <text:section text:name="artikel_id1-3-2-2-8-3" text:style-name="artikel">
              <text:p text:style-name="artikel_kop_titel"><text:span text:style-name="artikel_kop_label">Artikel</text:span> <text:span text:style-name="artikel_kop_nr">8.2:</text:span> Onderzoek rechtmatigheid </text:p>
              <text:list text:style-name="id1-3-2-2-8-3-2">
                <text:list-item text:style-override="id1-3-2-2-8-3-2">
                  <text:number>1.</text:number>
                  <text:p text:style-name="al">Het college doet onderzoek naar de rechtmatigheid van de maatwerkvoorziening en PGB indien er een vermoeden bestaat van fraude, misbruik dan wel oneigenlijk gebruik van de verstrekte of nog te verstrekken voorziening. </text:p>
                </text:list-item>
                <text:list-item text:style-override="id1-3-2-2-8-3-3">
                  <text:number>2.</text:number>
                  <text:p text:style-name="al">Het college treft de nodige maatregelen om het oneigenlijk gebruik van maatwerkvoorzieningen te voorkomen en fraude te bestrijden. Tot deze maatregelen behoren in ieder geval:</text:p>
                  <text:list text:style-name="id1-3-2-2-8-3-3-3">
                    <text:list-item text:style-override="id1-3-2-2-8-3-3-3-1">
                      <text:number>a.</text:number>
                      <text:p text:style-name="al">Samenwerking zoeken met organisaties die zich ook bezighouden met het tegengaan van oneigenlijk gebruik en fraude op het terrein van de zorg of aanverwante terreinen;</text:p>
                    </text:list-item>
                    <text:list-item text:style-override="id1-3-2-2-8-3-3-3-2">
                      <text:number>b.</text:number>
                      <text:p text:style-name="al">Het aanwijzen van toezichthouders;</text:p>
                    </text:list-item>
                    <text:list-item text:style-override="id1-3-2-2-8-3-3-3-3">
                      <text:number>c.</text:number>
                      <text:p text:style-name="al">Aanbieders worden verplicht gesteld kosteloos hun medewerking te verlenen aan onderzoeken door of namens het college;</text:p>
                    </text:list-item>
                    <text:list-item text:style-override="id1-3-2-2-8-3-3-3-4">
                      <text:number>d.</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8-3-3-3-5">
                      <text:number>e.</text:number>
                      <text:p text:style-name="al">Beperking van de looptijd van de toekenning van een maatwerkvoorziening, zodat periodiek kan worden bezien of de toekenning aan de cliënt, alsmede zijn pgb-budget, nog past bij zijn individuele situatie;</text:p>
                    </text:list-item>
                    <text:list-item text:style-override="id1-3-2-2-8-3-3-3-6">
                      <text:number>f.</text:number>
                      <text:p text:style-name="al">Een grondige toets bij de toegang tot individuele en maatschappelijke ondersteuning:</text:p>
                    </text:list-item>
                    <text:list-item text:style-override="id1-3-2-2-8-3-3-3-7">
                      <text:number>g.</text:number>
                      <text:p text:style-name="al">Op de pgb-vaardigheid van de cliënt of degene die de cliënt daarvoor wenst in te schakelen;</text:p>
                    </text:list-item>
                    <text:list-item text:style-override="id1-3-2-2-8-3-3-3-8">
                      <text:number>h.</text:number>
                      <text:p text:style-name="al">Op de kwaliteit van de invulling van het door de cliënt te overleggen budgetplan, mede met het oog op de te bereiken resultaten;</text:p>
                    </text:list-item>
                    <text:list-item text:style-override="id1-3-2-2-8-3-3-3-9">
                      <text:number>i.</text:number>
                      <text:p text:style-name="al">Monitoring van het gebruik van het pgb en de behaalde resultaten;</text:p>
                    </text:list-item>
                    <text:list-item text:style-override="id1-3-2-2-8-3-3-3-10">
                      <text:number>j.</text:number>
                      <text:p text:style-name="al">Het opstellen van een pgb-vergoedingenlijst waarin opgenomen is welke kosten wel en niet uit het pgb betaald mogen worden;</text:p>
                    </text:list-item>
                  </text:list>
                </text:list-item>
              </text:list>
            </text:section>
            <text:section text:name="artikel_id1-3-2-2-8-4" text:style-name="artikel">
              <text:p text:style-name="artikel_kop_titel"><text:span text:style-name="artikel_kop_label">Artikel</text:span> <text:span text:style-name="artikel_kop_nr">8.3:</text:span> Fraude door zorgaanbieder</text:p>
              <text:p text:style-name="al">Het college kan de aanvraag voor een maatwerkvoorziening of PGB weigeren indien de zorg wordt ingekocht bij een aanbieder waarbij eerder fraude is geconstateerd of waarbij twijfels zijn over de integriteit van de aanbieder. Hiervan is sprake als de aanbieder:</text:p>
              <text:list text:style-name="id1-3-2-2-8-4-3">
                <text:list-item text:style-override="id1-3-2-2-8-4-3-1">
                  <text:number>a.</text:number>
                  <text:p text:style-name="al">Betrokken is geweest bij strafbare feiten of overtredingen heeft begaan die de veiligheid en de kwaliteit van de ondersteuning in gevaar brengen;</text:p>
                </text:list-item>
                <text:list-item text:style-override="id1-3-2-2-8-4-3-2">
                  <text:number>b.</text:number>
                  <text:p text:style-name="al">Veroordeeld is voor strafbare feiten die de veiligheid en de kwaliteit van de ondersteuning in gevaar brengen;</text:p>
                </text:list-item>
                <text:list-item text:style-override="id1-3-2-2-8-4-3-3">
                  <text:number>c.</text:number>
                  <text:p text:style-name="al">Een bestuursrechtelijke en/of fiscaalrechtelijke boete opgelegd heeft gekregen;</text:p>
                </text:list-item>
                <text:list-item text:style-override="id1-3-2-2-8-4-3-4">
                  <text:number>d.</text:number>
                  <text:p text:style-name="al">Bestuursrechtelijke handhavingsmaatregelen opgelegd heeft gekregen in de vorm van een last onder bestuursdwang en/of een dwangsom;</text:p>
                </text:list-item>
                <text:list-item text:style-override="id1-3-2-2-8-4-3-5">
                  <text:number>e.</text:number>
                  <text:p text:style-name="al">In/of zijn directie en/of de aan hen gelieerde vennootschappen een zakelijk samenwerkingsverband onderhouden met derden die in relatie staan tot strafbare feiten;</text:p>
                </text:list-item>
                <text:list-item text:style-override="id1-3-2-2-8-4-3-6">
                  <text:number>f.</text:number>
                  <text:p text:style-name="al">Zich intimiderend gedraagt of zich anderszins niet professioneel opstelt of als er meerdere incidenten hebben plaatsgevonden binnen de uitvoering van zijn functie;</text:p>
                </text:list-item>
                <text:list-item text:style-override="id1-3-2-2-8-4-3-7">
                  <text:number>g.</text:number>
                  <text:p text:style-name="al">Niet dan wel onvoldoende medewerking verleend aan het onderzoek door de gemeente waardoor het recht op de maatwerkvoorziening niet op voldoende wijze kan worden vastgesteld.</text:p>
                </text:list-item>
              </text:list>
            </text:section>
            <text:section text:name="artikel_id1-3-2-2-8-5" text:style-name="artikel">
              <text:p text:style-name="artikel_kop_titel"><text:span text:style-name="artikel_kop_label">Artikel</text:span> <text:span text:style-name="artikel_kop_nr">8.4</text:span> Opschorting betaling uit het Pgb </text:p>
              <text:list text:style-name="id1-3-2-2-8-5-2">
                <text:list-item text:style-override="id1-3-2-2-8-5-2">
                  <text:number>1.</text:number>
                  <text:p text:style-name="al">Het college kan het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text:p>
                </text:list-item>
                <text:list-item text:style-override="id1-3-2-2-8-5-3">
                  <text:number>2.</text:number>
                  <text:p text:style-name="al">Het college kan het Sociale verzekeringsbank gemotiveerd verzoeken te beslissen tot een gehele of gedeeltelijke opschorting van betalingen uit het pgb voor de duur van de opname als sprake is van een omstandigheid als bedoeld in artikel 8.1, tweede lid. </text:p>
                </text:list-item>
                <text:list-item text:style-override="id1-3-2-2-8-5-4">
                  <text:number>3.</text:number>
                  <text:p text:style-name="al">Het college stelt de persoon aan wie het pgb is verstrekt schriftelijk op de hoogte van een verzoek als bedoeld in het eerste of tweede lid. </text:p>
                </text:list-item>
              </text:list>
            </text:section>
            <text:section text:name="artikel_id1-3-2-2-8-6" text:style-name="artikel">
              <text:p text:style-name="artikel_kop_titel"><text:span text:style-name="artikel_kop_label">Artikel</text:span> <text:span text:style-name="artikel_kop_nr">8.5</text:span> Nadere regels </text:p>
              <text:p text:style-name="al">Het college kan over het bepaalde in dit hoofdstuk nadere regels stellen. </text:p>
            </text:section>
            <text:p text:style-name="hoofdstuk_bottom"/>
          </text:section>
          <text:section text:name="hoofdstuk_id1-3-2-2-9" text:style-name="hoofdstuk">
            <text:p text:style-name="hoofdstuk_kop"><text:span text:style-name="label">HOOFDSTUK</text:span> <text:span text:style-name="nr">9</text:span> KWALITEIT, KLACHTAFHANDELING, AANBIEDER </text:p>
            <text:section text:name="paragraaf_id1-3-2-2-9-2" text:style-name="paragraaf">
              <text:p text:style-name="paragraaf_kop"><text:span text:style-name="label">Paragraaf</text:span> <text:span text:style-name="nr">9.1</text:span> Kwaliteit </text:p>
              <text:section text:name="artikel_id1-3-2-2-9-2-2" text:style-name="artikel">
                <text:p text:style-name="artikel_kop_titel"><text:span text:style-name="artikel_kop_label">Artikel</text:span> <text:span text:style-name="artikel_kop_nr">9.1</text:span> Kwaliteitseisen maatschappelijke ondersteuning </text:p>
                <text:list text:style-name="id1-3-2-2-9-2-2-2">
                  <text:list-item text:style-override="id1-3-2-2-9-2-2-2">
                    <text:number>1.</text:number>
                    <text:p text:style-name="al">De aangeboden zorg in de vorm van een maatwerkvoorziening moet in iedere geval veilig, doeltreffend, doelmatig, gebruiksvriendelijk en cliëntgericht zijn. </text:p>
                    <text:list text:style-name="id1-3-2-2-9-2-2-2-3">
                      <text:list-item text:style-override="id1-3-2-2-9-2-2-2-3-1">
                        <text:number>a.</text:number>
                        <text:p text:style-name="al">Jaarlijks een onafhankelijk cliëntervaringsonderzoek door een derde te laten uitvoeren. </text:p>
                      </text:list-item>
                      <text:list-item text:style-override="id1-3-2-2-9-2-2-2-3-2">
                        <text:number>b.</text:number>
                        <text:p text:style-name="al">Erop toe te zien dat beroepskrachten bij het leveren van voorzieningen handelen in overeenstemming met de professionele standaard.</text:p>
                      </text:list-item>
                      <text:list-item text:style-override="id1-3-2-2-9-2-2-2-3-3">
                        <text:number>c.</text:number>
                        <text:p text:style-name="al">Voorzieningen op de persoonlijke situatie van de cliënt af te stemmen. </text:p>
                      </text:list-item>
                      <text:list-item text:style-override="id1-3-2-2-9-2-2-2-3-4">
                        <text:number>d.</text:number>
                        <text:p text:style-name="al">Voorzieningen op andere vormen van zorg af te stemmen. </text:p>
                      </text:list-item>
                    </text:list>
                  </text:list-item>
                  <text:list-item text:style-override="id1-3-2-2-9-2-2-3">
                    <text:number>2.</text:number>
                    <text:p text:style-name="al">Voor aanbieders van begeleiding geldt dat ze in samenspraak met de cliënt een plan op moeten stellen met de te bereiken doelstellingen en resultaten op het gebied van zelfredzaamheid en participatie. </text:p>
                  </text:list-item>
                  <text:list-item text:style-override="id1-3-2-2-9-2-2-4">
                    <text:number>3.</text:number>
                    <text:p text:style-name="al">Het college controleert steekproefsgewijs of de in lid 2 omschreven doelstellingen en resultaten worden bereikt. </text:p>
                  </text:list-item>
                  <text:list-item text:style-override="id1-3-2-2-9-2-2-5">
                    <text:number>4.</text:number>
                    <text:p text:style-name="al">Het college stelt nadere regels op met kwaliteitseisen welke gelden voor zorgaanbieders die zorg verlenen op basis van deze verordening. </text:p>
                  </text:list-item>
                </text:list>
              </text:section>
              <text:section text:name="artikel_id1-3-2-2-9-2-3" text:style-name="artikel">
                <text:p text:style-name="artikel_kop_titel"><text:span text:style-name="artikel_kop_label">Artikel</text:span> <text:span text:style-name="artikel_kop_nr">9.2</text:span> Prijs-kwaliteitverhouding </text:p>
                <text:list text:style-name="id1-3-2-2-9-2-3-2">
                  <text:list-item text:style-override="id1-3-2-2-9-2-3-2">
                    <text:number>1.</text:number>
                    <text:p text:style-name="al">Om de verhouding tussen de prijs van een dienst door een derde, als gesteld in Artikel 2.6.4 van de wet, en de eisen die gesteld worden aan de kwaliteit van deze dienst, te waarborgen, stelt het college vast:</text:p>
                    <text:list text:style-name="id1-3-2-2-9-2-3-2-3">
                      <text:list-item text:style-override="id1-3-2-2-9-2-3-2-3-1">
                        <text:number>a.</text:number>
                        <text:p text:style-name="al">Een vaste prijs, die geldt voor een inschrijving als bedoeld in de Aanbestedingswet 2012 en het aangaan van de overeenkomst met derde; of</text:p>
                      </text:list-item>
                      <text:list-item text:style-override="id1-3-2-2-9-2-3-2-3-2">
                        <text:number>b.</text:number>
                        <text:p text:style-name="al">Een reële prijs die geldt als ondergrens voor: </text:p>
                        <text:list text:style-name="id1-3-2-2-9-2-3-2-3-2-3">
                          <text:list-item text:style-override="id1-3-2-2-9-2-3-2-3-2-3-1">
                            <text:number>i.</text:number>
                            <text:p text:style-name="al">Een inschrijving en het aangaan van een overeenkomst met de derde, en </text:p>
                          </text:list-item>
                          <text:list-item text:style-override="id1-3-2-2-9-2-3-2-3-2-3-2">
                            <text:number>ii.</text:number>
                            <text:p text:style-name="al"> De vaste prijs, bedoeld onder a.</text:p>
                          </text:list-item>
                        </text:list>
                      </text:list-item>
                    </text:list>
                  </text:list-item>
                  <text:list-item text:style-override="id1-3-2-2-9-2-3-3">
                    <text:number>2.</text:number>
                    <text:p text:style-name="al">Het college stelt de prijzen, bedoeld in het eerste lid, vast:</text:p>
                    <text:list text:style-name="id1-3-2-2-9-2-3-3-3">
                      <text:list-item text:style-override="id1-3-2-2-9-2-3-3-3-1">
                        <text:number>a.</text:number>
                        <text:p text:style-name="al">Volgens de eisen aan de kwaliteit van de dienst, waaronder de eisen aan de deskundigheid van de beroepskracht, bedoeld in lid 2.1.3, tweede lid, onderdeel c, van de wet, en </text:p>
                      </text:list-item>
                      <text:list-item text:style-override="id1-3-2-2-9-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3-4">
                    <text:number>3.</text:number>
                    <text:p text:style-name="al">Het college kan de vaste prijs of de reële prijs onder andere op de volgende kostprijselementen baseren</text:p>
                    <text:list text:style-name="id1-3-2-2-9-2-3-4-3">
                      <text:list-item text:style-override="id1-3-2-2-9-2-3-4-3-1">
                        <text:number>a.</text:number>
                        <text:p text:style-name="al">De kosten van de beroepskracht; </text:p>
                      </text:list-item>
                      <text:list-item text:style-override="id1-3-2-2-9-2-3-4-3-2">
                        <text:number>b.</text:number>
                        <text:p text:style-name="al">Redelijke overheadskosten; </text:p>
                      </text:list-item>
                      <text:list-item text:style-override="id1-3-2-2-9-2-3-4-3-3">
                        <text:number>c.</text:number>
                        <text:p text:style-name="al">Kosten voor niet-productieve uren van de beroepskrachten als gevolg van verlof, ziekte, scholing, werkoverleg;</text:p>
                      </text:list-item>
                      <text:list-item text:style-override="id1-3-2-2-9-2-3-4-3-4">
                        <text:number>d.</text:number>
                        <text:p text:style-name="al">Reis- en opleidingskosten; </text:p>
                      </text:list-item>
                      <text:list-item text:style-override="id1-3-2-2-9-2-3-4-3-5">
                        <text:number>e.</text:number>
                        <text:p text:style-name="al">Indexatie van de reële prijs voor het leveren van een dienst; </text:p>
                      </text:list-item>
                      <text:list-item text:style-override="id1-3-2-2-9-2-3-4-3-6">
                        <text:number>f.</text:number>
                        <text:p text:style-name="al">Overige kosten als gevolg van de door gemeente gestelde verplichtingen voor aanbieders, waaronder rapportageverplichtingen en administratieve verplichtingen. </text:p>
                      </text:list-item>
                    </text:list>
                  </text:list-item>
                  <text:list-item text:style-override="id1-3-2-2-9-2-3-5">
                    <text:number>4.</text:number>
                    <text:p text:style-name="al">De keuze voor bepaalde kostprijselementen zoals bedoeld in lid 3 van dit artikel is mede afhankelijk voor de soort aanbieder. Het college kan nadere regels opstellen om dit verder te specificeren. </text:p>
                  </text:list-item>
                  <text:list-item text:style-override="id1-3-2-2-9-2-3-6">
                    <text:number>5.</text:number>
                    <text:p text:style-name="al">Het college kan het eerste lid, onderdeel b, buiten beschouwing laten indien bij de inschrijving aan de derde de eis wordt gesteld een prijs voor de dienst te hanteren die gebaseerd is op hetgeen gesteld is op het tweede en derde lid. Daarover legt het college verantwoording af aan de gemeenteraad. </text:p>
                  </text:list-item>
                  <text:list-item text:style-override="id1-3-2-2-9-2-3-7">
                    <text:number>6.</text:number>
                    <text:p text:style-name="al">Het college bepaalt met welke derde als bedoeld in de eerste lid hij een overeenkomst aangaat. </text:p>
                  </text:list-item>
                </text:list>
                <text:p text:style-name="al"/>
              </text:section>
            </text:section>
            <text:section text:name="paragraaf_id1-3-2-2-9-3" text:style-name="paragraaf">
              <text:p text:style-name="paragraaf_kop"><text:span text:style-name="label">Paragraaf</text:span> <text:span text:style-name="nr">9.2</text:span> Klachtafhandeling</text:p>
              <text:section text:name="artikel_id1-3-2-2-9-3-2" text:style-name="artikel">
                <text:p text:style-name="artikel_kop_titel"><text:span text:style-name="artikel_kop_label">Artikel</text:span> <text:span text:style-name="artikel_kop_nr">9.3</text:span> Klachtafhandeling bij melding en aanvraag </text:p>
                <text:list text:style-name="id1-3-2-2-9-3-2-2">
                  <text:list-item text:style-override="id1-3-2-2-9-3-2-2">
                    <text:number>1.</text:number>
                    <text:p text:style-name="al">Het college kan nadere regels vaststellen voor de afhandeling van klachten van cliënten die betrekking hebben op de wijze van afhandeling van meldingen en aanvragen als bedoeld in deze verordening.</text:p>
                  </text:list-item>
                  <text:list-item text:style-override="id1-3-2-2-9-3-2-3">
                    <text:number>2.</text:number>
                    <text:p text:style-name="al">Het college regelt dat de aanbieder, waar nodig naar het oordeel van het college, een regeling voor klachtenafhandeling heeft.</text:p>
                  </text:list-item>
                </text:list>
              </text:section>
              <text:section text:name="artikel_id1-3-2-2-9-3-3" text:style-name="artikel">
                <text:p text:style-name="artikel_kop_titel"><text:span text:style-name="artikel_kop_label">Artikel</text:span> <text:span text:style-name="artikel_kop_nr">9.4</text:span> Eisen aan klachtafhandeling door aanbieder </text:p>
                <text:list text:style-name="id1-3-2-2-9-3-3-2">
                  <text:list-item text:style-override="id1-3-2-2-9-3-3-2-1">
                    <text:number>a.</text:number>
                    <text:p text:style-name="al">Cliënten kunnen klachten hebben over de gedragingen van de aanbieders. Daarom moeten aanbieders regelingen treffen om deze klachten te kunnen behandelen. Deze regeling geldt voor alle voorzieningen die door aanbieders worden verstrekt. </text:p>
                  </text:list-item>
                  <text:list-item text:style-override="id1-3-2-2-9-3-3-2-2">
                    <text:number>b.</text:number>
                    <text:p text:style-name="al">Los van andere handhavingsbevoegdheden ziet het college toe op de naleving van de klachtenregeling van aanbieders.</text:p>
                  </text:list-item>
                </text:list>
              </text:section>
            </text:section>
            <text:section text:name="paragraaf_id1-3-2-2-9-4" text:style-name="paragraaf">
              <text:p text:style-name="paragraaf_kop"><text:span text:style-name="label">Paragraaf</text:span> <text:span text:style-name="nr">9.3</text:span> Aanbieder </text:p>
              <text:section text:name="artikel_id1-3-2-2-9-4-2" text:style-name="artikel">
                <text:p text:style-name="artikel_kop_titel"><text:span text:style-name="artikel_kop_label">Artikel</text:span> <text:span text:style-name="artikel_kop_nr">9.5</text:span> Medezeggenschap </text:p>
                <text:list text:style-name="id1-3-2-2-9-4-2-2">
                  <text:list-item text:style-override="id1-3-2-2-9-4-2-2">
                    <text:number>1.</text:number>
                    <text:p text:style-name="al">Als dat nodig is, regelt het college dat de aanbieder een regeling voor medezeggenschap heeft. Zo hebben cliënten inspraak in voorgenomen besluiten die voor hen belangrijk zijn. </text:p>
                  </text:list-item>
                  <text:list-item text:style-override="id1-3-2-2-9-4-2-3">
                    <text:number>2.</text:number>
                    <text:p text:style-name="al">Los van andere handhavingsbevoegdheden ziet het college toe op de naleving van de medezeggenschapsregeling van aanbieders. </text:p>
                  </text:list-item>
                </text:list>
              </text:section>
              <text:section text:name="artikel_id1-3-2-2-9-4-3" text:style-name="artikel">
                <text:p text:style-name="artikel_kop_titel"><text:span text:style-name="artikel_kop_label">Artikel</text:span> <text:span text:style-name="artikel_kop_nr">9.6</text:span> Meldingsregeling calamiteiten en geweld </text:p>
                <text:list text:style-name="id1-3-2-2-9-4-3-2">
                  <text:list-item text:style-override="id1-3-2-2-9-4-3-2">
                    <text:number>1.</text:number>
                    <text:p text:style-name="al">Het college treft een regeling voor het melden van calamiteiten en geweldsincidenten bij de verstrekking van een voorziening door een aanbieder. Het college wijst ook een toezichthoudend ambtenaar aan.</text:p>
                  </text:list-item>
                  <text:list-item text:style-override="id1-3-2-2-9-4-3-3">
                    <text:number>2.</text:number>
                    <text:p text:style-name="al">Aanbieders melden iedere calamiteit en ieder geweldsincident direct aan de toezichthoudend ambtenaar. </text:p>
                  </text:list-item>
                  <text:list-item text:style-override="id1-3-2-2-9-4-3-4">
                    <text:number>3.</text:number>
                    <text:p text:style-name="al">De toezichthoudend ambtenaar doet onderzoek naar de calamiteiten en geweldsincidenten en adviseert het college over het voorkomen van verdere calamiteiten en het bestrijden van geweld. </text:p>
                  </text:list-item>
                  <text:list-item text:style-override="id1-3-2-2-9-4-3-5">
                    <text:number>4.</text:number>
                    <text:p text:style-name="al">Het college kan bij nadere regeling bepalen welke verdere eisen gelden voor het melden van calamiteiten en geweld bij de verstrekking van een voorziening.</text:p>
                  </text:list-item>
                </text:list>
              </text:section>
            </text:section>
            <text:p text:style-name="hoofdstuk_bottom"/>
          </text:section>
          <text:section text:name="hoofdstuk_id1-3-2-2-10" text:style-name="hoofdstuk">
            <text:p text:style-name="hoofdstuk_kop"><text:span text:style-name="label">HOOFDSTUK</text:span> <text:span text:style-name="nr">10</text:span> INSPRAAK EN MEDEZEGGENSCHAP </text:p>
            <text:section text:name="artikel_id1-3-2-2-10-2" text:style-name="artikel">
              <text:p text:style-name="artikel_kop_titel"><text:span text:style-name="artikel_kop_label">Artikel</text:span> <text:span text:style-name="artikel_kop_nr">10.1</text:span> Inspraak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zoals bedoeld in artikel 2.1.3 lid 3 Wmo 2015, in overeenstemming met de krachtens artikel 150 van de Gemeentewet gestelde regels met betrekking tot de wijze waarop inspraak wordt verleend. </text:p>
                </text:list-item>
                <text:list-item text:style-override="id1-3-2-2-10-2-3">
                  <text:number>2.</text:number>
                  <text:p text:style-name="al">Het college kan nadere regels vaststellen ter uitvoering van het eerst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ten gunste van de cliënt afwijken van de bepalingen van deze verordening. Dat kan wanneer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Verhogen/verlagen bedragen </text:p>
              <text:p text:style-name="al">Het college kan de, in het kader van deze verordening en het op deze verordening berustende besluit maatschappelijke ondersteuning, geldende bedragen verhogen of verlagen. </text:p>
            </text:section>
            <text:section text:name="artikel_id1-3-2-2-11-4" text:style-name="artikel">
              <text:p text:style-name="artikel_kop_titel"><text:span text:style-name="artikel_kop_label">Artikel</text:span> <text:span text:style-name="artikel_kop_nr">11.3</text:span> Inwerkingtreding </text:p>
              <text:p text:style-name="al">Deze gewijzigde verordening treedt in werking met ingang van 1 mei 2024</text:p>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
                  <text:number>1.</text:number>
                  <text:p text:style-name="al">De Verordening maatschappelijke ondersteuning gemeente Valkenswaard 2018 wordt ingetrokken. </text:p>
                </text:list-item>
                <text:list-item text:style-override="id1-3-2-2-11-5-3">
                  <text:number>2.</text:number>
                  <text:p text:style-name="al">De cliënt houdt recht op een doorlopende voorziening die op grond van die verordening, en daaraan voorafgaande verordeningen met de daarbij behorende rechten en plichten, is verstrekt. Dat recht behoudt hij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Valkenswaard 2018 en waarop nog niet is beslist bij het in werking treden van de gewijzigde verordening, worden afgehandeld krachtens deze Gewijzigde Verordening maatschappelijke ondersteuning gemeente Valkenswaard 2018; </text:p>
                </text:list-item>
                <text:list-item text:style-override="id1-3-2-2-11-5-5">
                  <text:number>4.</text:number>
                  <text:p text:style-name="al">Op bezwaarschriften tegen een besluit op grond van de Verordening maatschappelijke ondersteuning gemeente Valkenswaard 2018, wordt beslist met inachtneming van de Verordening maatschappelijke ondersteuning gemeente Valkenswaard 2024. </text:p>
                </text:list-item>
              </text:list>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maatschappelijke ondersteuning gemeente Valkenswaard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21 maart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Verordening maatschappelijke ondersteuning Valkenswaard 2024</text:p>
          <text:p text:style-name="al">In de toelichting zal er nader toelichting worden gegeven op verschillende bepalingen in deze verordening. </text:p>
          <text:p text:style-name="al"/>
          <text:p text:style-name="al">
          <text:span text:style-name="nadrukvet">Hoofdstuk 1 Begripsomschrijvingen </text:span>
        </text:p>
          <text:p text:style-name="al"/>
          <text:p text:style-name="al">
          <text:span text:style-name="nadrukvet">Artikel 1.1 Begripsomschrijvingen </text:span>
        </text:p>
          <text:p text:style-name="al">
          <text:span text:style-name="nadrukondlijn">Algemeen gebruikelijke voorziening </text:span>
        </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4-9">
            <text:list-item text:style-override="id1-3-2-4-9-1">
              <text:number>•</text:number>
              <text:p text:style-name="al">in de reguliere handel verkrijgbaar zijn; </text:p>
            </text:list-item>
            <text:list-item text:style-override="id1-3-2-4-9-2">
              <text:number>•</text:number>
              <text:p text:style-name="al">niet speciaal voor personen met een beperking bedoeld zijn; </text:p>
            </text:list-item>
            <text:list-item text:style-override="id1-3-2-4-9-3">
              <text:number>•</text:number>
              <text:p text:style-name="al">die niet duurder zijn dan vergelijkbare producten. </text:p>
            </text:list-item>
            <text:list-item text:style-override="id1-3-2-4-9-4">
              <text:number>•</text:number>
              <text:p text:style-name="al">financieel gedragen kan worden met een inkomen op minimumniveau.</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 </text:p>
          <text:p text:style-name="al"/>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
          <text:p text:style-name="al">Wel moet altijd in het individuele geval worden bekeken of de voorziening ook voor de inwoner algemeen gebruikelijk is.</text:p>
          <text:p text:style-name="al"/>
          <text:p text:style-name="al">
          <text:span text:style-name="nadrukondlijn">Collectieve voorziening </text:span>
        </text:p>
          <text:p text:style-name="al">Een maatwerkvoorziening kan ook een collectieve voorziening zijn (bijvoorbeeld collectief vervoer). In de Memorie van Toelichting (Kamerstukken II, 2013-2014, 33841, nr. 3, p.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 </text:p>
          <text:p text:style-name="al"/>
          <text:p text:style-name="al">
          <text:span text:style-name="nadrukondlijn">Hoofdverblijf </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trekkingen dient een feitelijk woonadres, dat afwijkt van het adres in de Basisregistratie Personen, aan te tonen. </text:p>
          <text:p text:style-name="al"/>
          <text:p text:style-name="al">
          <text:span text:style-name="nadrukondlijn">Huisgenoot </text:span>
        </text:p>
          <text:p text:style-name="al">Iedereen met hetzelfde hoofdverblijf kan als huisgenoot worden aangemerkt, met uitzondering van de kamerhuurder en de kostganger. Deze uitzondering geldt alleen als er sprake is van een commerciële relatie tussen de kamerhuurder/kostganger en de hoofdbewoner(s). Als er een familierelatie bestaat en er is geen sprake van een commerciële relatie is er ook geen sprake van kamerverhuur of kostganger schap. </text:p>
          <text:p text:style-name="al"/>
          <text:p text:style-name="al">
          <text:span text:style-name="nadrukondlijn">Voorliggende voorziening </text:span>
        </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 Een voorliggende voorziening kan ook een algemene voorziening of algemeen gebruikelijke voorziening zijn, zoals hierboven beschreven. </text:p>
          <text:p text:style-name="al"/>
          <text:p text:style-name="al">
          <text:span text:style-name="nadrukvet">Artikel 1.2 Doelgroep van deze verordening</text:span>
        </text:p>
          <text:p text:style-name="al">In deze bepaling is het doelgroep van de verordening opgenomen. Enkel cliënten die voldoen aan het doelgroep criteria komen in aanmerking voor een voorziening zoals bedoeld in de wet en deze verordening. </text:p>
          <text:p text:style-name="al"/>
          <text:p text:style-name="al">Voor lid 2 geldt nog het volgende: maatschappelijke opvang en beschermd wonen wordt uitgevoerd door gemeente Eindhoven. Er was de intentie om dit te decentraliseren, maar dat is uitgesteld. Hierdoor blijft het beleid van gemeente Eindhoven onverkort van toepassing op het gebied van maatschappelijke opvang en beschermd wonen. </text:p>
          <text:p text:style-name="al"/>
          <text:p text:style-name="al">
          <text:span text:style-name="nadrukvet">Hoofdstuk 2: Procedure regels </text:span>
        </text:p>
          <text:p text:style-name="al"/>
          <text:p text:style-name="al">
          <text:span text:style-name="nadrukvet">Artikel 2.1 Melding </text:span>
        </text:p>
          <text:p text:style-name="al">Dit artikel beschrijft wie de melding kan doen en hoe de melding kan worden gedaan. In principe kan iedereen namens de cliënt een signaal afgeven dat de cliënt behoefte heeft aan maatschappelijke ondersteuning. De melding in de zin van artikel 2.3.2 van de wet kan echter alleen worden gedaan door of namens de cliënt. Voor die formele eis is bewust gekozen. Het college moet namelijk binnen zes weken na een melding een uitgebreid onderzoek hebben uitgevoerd. </text:p>
          <text:p text:style-name="al"/>
          <text:p text:style-name="al">
          <text:span text:style-name="nadrukvet">Artikel 2.2 Cliëntondersteuning </text:span>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omdat het belangrijk is om in de verordening een compleet overzicht van rechten en plichten van cliënten te geven. In de memorie van toelichting bij artikel 2.2.4 van de wet (Kamerstukken II 2013/14,33 841, nr. 3) is vermeld dat gemeenten in ieder geval een algemene voorziening voor cliëntondersteuning moeten realiseren. Bij deze voorziening krijgen burgers informatie en advies en worden zij geholpen bij het verkrijgen van maatschappelijke ondersteuning. Ook uitgebreide vraagverheldering en kortdurende en kort cyclische ondersteuning bij het maken van keuzes </text:p>
          <text:p text:style-name="al"/>
          <text:p text:style-name="al">In het tweede lid is overeenkomstig artikel 2.3.2 lid 3 van de wet bepaald dat het college de betrokkene na de melding van de hulpvraag inlicht over de mogelijkheid van cliëntondersteuning. </text:p>
          <text:p text:style-name="al"/>
          <text:p text:style-name="al">
          <text:span text:style-name="nadrukvet">Artikel 2.3 Onderzoek </text:span>
        </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 </text:p>
          <text:p text:style-name="al"/>
          <text:p text:style-name="al">Lid 3</text:p>
          <text:p text:style-name="al">Deze bepaling stelt de gemeente instaat om noodzakelijke informatie op te vragen bij de vorige gemeente inzake het maatwerktraject dat de cliënt reeds ontvangen heeft in deze gemeente. Dit heeft als doel om het (voor)traject in gemeente Valkenswaard efficiënt te kunnen doorlopen en de overgang soepel te laten verlopen voor cliënt. </text:p>
          <text:p text:style-name="al"/>
          <text:p text:style-name="al">
          <text:span text:style-name="nadrukvet">Artikel 2.4 Onderzoeksverslag </text:span>
        </text:p>
          <text:p text:style-name="al">Deze bepalingen zijn opgenomen in het belang van een zorgvuldige dossiervorming en een zorgvuldige procedure en zijn overeenkomstig artikel 2.3.2 lid 5 van de wet opgenomen. </text:p>
          <text:p text:style-name="al"/>
          <text:p text:style-name="al">
          <text:span text:style-name="nadrukvet">Artikel 2.5 De aanvraag </text:span>
        </text:p>
          <text:p text:style-name="al">De aanvraag voor een maatwerkvoorziening dient schriftelijk of elektronisch ingediend te worden met een door de cliënt ondertekend onderzoeksverslag.</text:p>
          <text:p text:style-name="al"/>
          <text:p text:style-name="al">
          <text:span text:style-name="nadrukvet">Artikel 2.6 Medewerking cliënt en huisgenoten en/of vertegenwoordigers</text:span>
        </text:p>
          <text:p text:style-name="al">Dit is een uitwerking van artikel 2.3.8 van de wet. Om te kunnen beoordelen of gebruikelijke hulp toegekend mag worden, is het belangrijk om ook naar de rol van de huisgenoten te kijken. Daarom kunnen huisgenoten worden opgeroepen voor een gesprek of onderzoek. Huisgenoten zijn verplicht aan de bevraging of het onderzoek mee te werken, zoals in lid 2 beschreven staat. Hetzelfde geldt voor een vertegenwoordiger. Daarom is expliciet opgenomen dat de inwoner, diens huisgenoten en/of vertegenwoordigers medewerking moeten verlenen. Als de cliënt, diens huisgenoten en/of vertegenwoordigers geen medewerking verleent, kan de aanspraak op een maatwerkvoorziening niet worden vastgesteld. </text:p>
          <text:p text:style-name="al"/>
          <text:p text:style-name="al">
          <text:span text:style-name="nadrukvet">Artikel 2.7 Rechten en plichten </text:span>
        </text:p>
          <text:p text:style-name="al">Dit artikel gaat over de rechten en plichten van de cliënt. </text:p>
          <text:p text:style-name="al"/>
          <text:p text:style-name="al">
          <text:span text:style-name="nadrukvet">Artikel 2.8 Nadere regels over procedure </text:span>
        </text:p>
          <text:p text:style-name="al">In dit artikel is aangegeven dat het college nadere regels opstelt voor de wijze waarop wordt vastgesteld en beoordeeld of de cliënt voor een maatwerkvoorziening in aanmerking komt. </text:p>
          <text:p text:style-name="al"/>
          <text:p text:style-name="al">
          <text:span text:style-name="nadrukvet">Hoofdstuk 3: beoordelen van de aanspraak </text:span>
        </text:p>
          <text:p text:style-name="al"/>
          <text:p text:style-name="al">
          <text:span text:style-name="nadrukvet">Artikel 3.1 Verantwoordelijkheid college </text:span>
        </text:p>
          <text:p text:style-name="al">Het doel is om te ondersteunen bij het nemen van eigen verantwoordelijkheid en zelfredzaam te houden. Met als doel dat mensen zelf de regie kunnen voeren of eigen leven en huishouding. </text:p>
          <text:p text:style-name="al"/>
          <text:p text:style-name="al">
          <text:span text:style-name="nadrukvet">Artikel 3.2 Advisering </text:span>
        </text:p>
          <text:p text:style-name="al">Tijdens de onderzoeksfase kan er door de medewerker van de gemeente bij de daartoe aangewezen adviesinstantie om advies worden gevraagd om de ondersteuningsaanvraag te beoordelen en een advies te formuleren. Per 1 januari 2022 is na een aanbesteding J.P.H. Consult BV gedurende de contractperiode, de aangewezen adviesinstantie. </text:p>
          <text:p text:style-name="al"/>
          <text:p text:style-name="al">
          <text:span text:style-name="nadrukvet">Artikel 3.3 Inhoud beschikking </text:span>
        </text:p>
          <text:p text:style-name="al">In dit artikel staat beschreven wat er in ieder geval opgenomen dient te worden in de beschikking. </text:p>
          <text:p text:style-name="al"/>
          <text:p text:style-name="al">
          <text:span text:style-name="nadrukvet">Artikel 3.4 Criteria voor een maatwerkvoorziening </text:span>
        </text:p>
          <text:p text:style-name="al">Lid 1 </text:p>
          <text:p text:style-name="al">Op grond van artikel 2.3.2 lid 8 van de wet is het college verplicht de cliënt of diens vertegenwoordiger een schriftelijke weergave van de onderzoeksresultaten te verstrekken. Bij het beoordelen van de aanspraak op een maatwerkvoorziening, neemt het college dat onderzoeksverslag als uitgangspunt. Ook wanneer er voorzieningen voor de maatwerkvoorziening moeten worden getroffen, wordt het verslag daarin meegenomen. Het college ziet alleen af van het verstrekken van het onderzoeksverslag wanneer de cliënt aangeeft er geen prijs op te stellen. Bijvoorbeeld wanneer de cliënt tijdens of na de onderzoeksprocedure wegen heeft gevonden om zelf, of met behulp van anderen, te participeren. </text:p>
          <text:p text:style-name="al"/>
          <text:p text:style-name="al">Lid 2 </text:p>
          <text:p text:style-name="al">Onder a</text:p>
          <text:p text:style-name="al">Mocht dit niet mogelijk zijn dan kan beschermd wonen een maatwerkoplossing zijn voor cliënten met psychische of psychosociale problemen die niet in staat zijn zich op eigen kracht in de samenleving te handhaven. Wanneer cliënten bijvoorbeeld hun thuissituatie vanwege huiselijk geweld hebben verlaten, kan opvang een goede maatwerkoplossing zijn. Opvang is beschikbaar voor iedereen die zich meldt bij de gemeente. </text:p>
          <text:p text:style-name="al"/>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p text:style-name="al">Onder c </text:p>
          <text:p text:style-name="al">Huishoudelijke ondersteuning en begeleiding vormt hierop een uitzondering en kunnen ook voor een kortere periode worden toegekend, bijvoorbeeld bij hulp tijdens revalidatie</text:p>
          <text:p text:style-name="al"/>
          <text:p text:style-name="al">Lid 3 </text:p>
          <text:p text:style-name="al">Het verstrekken van een maatwerkvoorziening is een nadrukkelijke hekkensluiter. Alleen wanneer iemand echt niet in staat is tot zelfredzaamheid of participatie, en wanneer ook een voorliggende of algemene voorziening geen uitkomst biedt, wordt er een maatwerkvoorziening verstrekt. Het college zal dus zorgvuldig onderzoeken wat de cliënt op eigen kracht, of met hulp van personen uit zijn sociale netwerk (gebruikelijke hulp, mantelzorg of anderszins), kan doen om de problematiek te verkleinen of op te lossen. Ook kijkt het college naar de manieren waarop algemene voorzieningen kunnen helpen. </text:p>
          <text:p text:style-name="al"/>
          <text:p text:style-name="al">Wat de aanvrager als de meest passende oplossing voor zijn beperkingen beschouwt, wordt meegewogen in de beoordeling van het verantwoord zijn van de voorziening. Ook het criterium over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p text:style-name="al"/>
          <text:p text:style-name="al">Lid 4</text:p>
          <text:p text:style-name="al">Bij het verstrekken van een maatwerkvoorziening heeft een collectieve voorziening het primaat indien deze voorhanden is. </text:p>
          <text:p text:style-name="al"/>
          <text:p text:style-name="al">Lid 5 </text:p>
          <text:p text:style-name="al">Indien een cliënt gebruikt maakt van een maatwerkvoorziening die in de praktijk niet langer passend is, bijvoorbeeld als de klachten zijn verminderd of veranderd dan wordt de huidige maatwerkvoorziening beëindigd. Een cliënt of diens vertegenwoordiger heeft dan de mogelijkheid een nieuwe melding te maken zoals bedoeld in hoofdstuk 2 van deze verordening. </text:p>
          <text:p text:style-name="al"/>
          <text:p text:style-name="al">
          <text:span text:style-name="nadrukvet">Artikel 3.5 Algemene aanvullende criteria maatwerkvoorziening</text:span>
        </text:p>
          <text:p text:style-name="al">Lid 1 </text:p>
          <text:p text:style-name="al">Van een cliënt wordt verwacht dat hij adequaat anticipeert op zijn aanwezige beperkingen of op de gevolgen van de diverse levensfases waar ieder mee te maken krijgt of kan krijgen. Dit houdt onder andere in dat er tijdig een reservering is gemaakt om eventuele toekomstige kosten te ondervangen.</text:p>
          <text:p text:style-name="al"/>
          <text:p text:style-name="al">Met adequaat antiperen wordt bijvoorbeeld ook bedoeld dat indien een cliënt slecht te been is of al op hogere leeftijd is er mag worden verwacht dat de cliënt niet verhuist naar een appartement in een flatgebouw zonder lift, tenzij het een appartement betreft die zonder trappen te bereiken is.</text:p>
          <text:p text:style-name="al"/>
          <text:p text:style-name="al">
          <text:span text:style-name="nadrukvet">Artikel 3.6 Algemene weigeringsgronden </text:span>
        </text:p>
          <text:p text:style-name="al">Onder 1</text:p>
          <text:p text:style-name="al">Er wordt geen maatwerkvoorziening verstrekt wanneer de maatwerkvoorziening voor de cliënt algemeen gebruikelijk is. Voor het begrip algemeen gebruikelijk wordt verwezen naar de toelichting op artikel 1.1. </text:p>
          <text:p text:style-name="al"/>
          <text:p text:style-name="al">Onder 2 </text:p>
          <text:p text:style-name="al">Dit onderdeel bepaalt hetzelfde als artikel 1.2.1 van de wet. De plicht tot het verstrekken van een maatwerkvoorziening beperkt zich tot ingezetene van de gemeente. </text:p>
          <text:p text:style-name="al"/>
          <text:p text:style-name="al">Onder 3</text:p>
          <text:p text:style-name="al">Indien een cliënt minder dan 14 dagen per maand thuis woont dan komt een cliënt niet in aanmerking voor woningaanpassingen, woonvoorzieningen/hulpmiddelen, rolstoel of vervoersmiddelen. Eventueel kan een cliënt wel in aanmerking komen voor sociaal vervoer en een woning familielid bezoekbaar maken, mits voldaan aan de voorwaarden van artikel 3.11 lid 2 van deze verordening. </text:p>
          <text:p text:style-name="al"/>
          <text:p text:style-name="al">Onder 4</text:p>
          <text:p text:style-name="al">De maatwerkvoorziening moet hoofdzakelijk gericht zijn op cliënt. Indien een huisgenoot een eigen maatwerkvoorziening nodig heeft dan dient deze apart een melding te doen bij de gemeente zoals aangeven in de verordening. </text:p>
          <text:p text:style-name="al"/>
          <text:p text:style-name="al">Onder 5</text:p>
          <text:p text:style-name="al">De wet bevat geen bepaling, zoals artikel 2 Wmo 2007, die regelt dat een aanspraak op grond van een andere wet voorgaat. Daarom is een dergelijke bepaling in de verordening opgenomen. Ook regelt de verordening 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 </text:p>
          <text:p text:style-name="al"/>
          <text:p text:style-name="al">Onder 6 </text:p>
          <text:p text:style-name="al">In artikel 2.3.8 van de wet en in artikel 2.3 van deze verordening is de medewerkingsverplichting van de cliënt opgenomen. Op basis van lid 1 van de wet moet de cliënt op verzoek of direct uit eigen beweging mededeling doen van alle feiten en omstandigheden waarvan hem redelijkerwijs duidelijk is dat zij aanleiding geven tot een ander besluit. Bovendien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 </text:p>
          <text:p text:style-name="al"/>
          <text:p text:style-name="al">Onder 7 en 8 </text:p>
          <text:p text:style-name="al">Er bestaat geen aanspraak op een maatwerkvoorziening als de cliënt zijn hulpvraag redelijkerwijs van tevoren had kunnen voorzien en had kunnen voorkomen. Als een cliënt bijvoorbeeld aangewezen is op een rolstoel en een huis koopt waarin veel dure aanpassingen nodig zijn i.v.m. rolstoelgebruik, was het redelijker geweest wanneer deze cliënt in een al aangepast huis was gaan wonen. </text:p>
          <text:p text:style-name="al"/>
          <text:p text:style-name="al">Onder 9 </text:p>
          <text:p text:style-name="al">Een cliënt komt niet in aanmerking voor een bepaalde maatwerkvoorziening als blijkt dat deze voorziening niet veilig door cliënt gebruikt kan worden, waardoor er gezondheidsrisico’s ontstaan voor cliënt of diens omgeving. Ook kan en maatwerkvoorziening worden geweigerd als deze voorziening revalidatie in de weg staat. Hiervan kan bijvoorbeeld sprake zijn als een arts voorschrijft dat een cliënt veel moet wandelen en de cliënt vraagt als maatwerkvoorziening een scootmobiel aan. In dit geval werkt een scootmobiel anti revaliderend i.p.v. dat het de cliënt helpt. </text:p>
          <text:p text:style-name="al"/>
          <text:p text:style-name="al">
          <text:span text:style-name="nadrukvet">Artikel 3.7 Aanvullende weigeringsgronden ten behoeve van voorzieningen</text:span>
        </text:p>
          <text:p text:style-name="al">Onder 1 </text:p>
          <text:p text:style-name="al">De maatwerkvoorziening kan geweigerd worden als het gaat om een vergoeding of verstrekking die eerder toegekend is en verloren is gegaan door schuld van de cliënt. Bijvoorbeeld door roekeloosheid of verwijtbare onachtzaamheid. Het gaat dus niet om gevallen waarbij de cliënt geen schuld treft. Als een ander aansprakelijk is voor het verlies van het middel, wordt bekeken of het mogelijk is om deze derde aansprakelijk te stellen en de kosten te verhalen. </text:p>
          <text:p text:style-name="al"/>
          <text:p text:style-name="al">Onder 2 </text:p>
          <text:p text:style-name="al">Een maatwerkvoorziening wordt geweigerd wanneer cliënt de voorziening na het doen van de melding - maar voor datum besluit van de gemeente - heeft aangeschaft of geaccepteerd. Bijvoorbeeld indien een cliënt een melding maakt voor een traplift op 1 januari en vervolgens op 10 januari al overgaat tot aanschaf van de traplift, terwijl de gemeente nog een beslissing hierover moet nemen. Dan komt cliënt ongeacht het oordeel van de gemeente niet in aanmerking voor een vergoeding of maatwerkvoorziening van de gemeente, aangezien de cliënt de voorziening zelf reeds gerealiseerd heeft. </text:p>
          <text:p text:style-name="al"/>
          <text:p text:style-name="al">Onder 3</text:p>
          <text:p text:style-name="al">Indien een cliënt al reeds een voorziening heeft aangeschaft op eigen initiatief en daarvan de afschrijvingstermijn nog niet is verlopen. Bijvoorbeeld voor product X geldt een afschrijvingstermijn van 10 jaar, de cliënt maakt een melding voor een nieuwe voorziening, terwijl de termijn van 10 jaar nog niet verlopen is. Dan wordt de aanvraag van de voorziening in beginsel afgewezen. </text:p>
          <text:p text:style-name="al"/>
          <text:p text:style-name="al">
          <text:span text:style-name="nadrukvet">Artikel 3.8: Agressie </text:span>
        </text:p>
          <text:p text:style-name="al">De veiligheid van de consulenten en zorgverleners heeft een zeer hoge prioriteit. Indien een cliënt, diens huisgenoten of vertegenwoordigers zich agressief gedragen tegen onze consulenten of zorgverleners dan kan dit een grond zijn om een maatwerkvoorziening voor cliënt af te wijzen, ondanks dat er mogelijk sprake is van een urgente situatie. </text:p>
          <text:p text:style-name="al"/>
          <text:p text:style-name="al">
          <text:span text:style-name="nadrukvet">Artikel 3.9 Aanvullende criteria ten behoeve van wonen</text:span>
        </text:p>
          <text:p text:style-name="al">Lid 1</text:p>
          <text:p text:style-name="al">Het is de verantwoordelijkheid van cliënt om tijdig en op eigen initiatief maatregelen te treffen in kader van het behouden van de zelfredzaamheid. Een cliënt dient voordat er een melding wordt gedaan bij de gemeente voor een maatwerkvoorziening eerst te kijken welke maatregelen hij zelf kan nemen in het kader van zelfredzaamheid. De WMO is een laatste redmiddel. </text:p>
          <text:p text:style-name="al"/>
          <text:p text:style-name="al">Lid 2</text:p>
          <text:p text:style-name="al">Indien uit het onderzoek blijkt dat verhuizen naar een andere woning de meest passende en goedkoopste oplossing is voor cliënt, dan wordt er van cliënt verwacht dat hij of zij hieraan zijn medewerking verleent. Bij het onderzoek wordt ook rekening gehouden met het sociale netwerk van client en is dit een van de maatstaven om te behalen of verhuizen een passende oplossing is. Mocht de cliënt hier geen medewerking aan verlenen dan komt cliënt in aanmerking voor een vergoeding van maximaal € 10.000,- om woningaanpassingen te realiseren.</text:p>
          <text:p text:style-name="al"/>
          <text:p text:style-name="al">
          <text:span text:style-name="nadrukvet">Artikel 3.10 Algemene weigeringsgronden ten behoeve van wonen</text:span>
        </text:p>
          <text:p text:style-name="al">Onder 1 lid b </text:p>
          <text:p text:style-name="al">De verhuizing naar een inadequate woning wordt hier genoemd als weigeringsgrond. Niet de ondervonden beperking, maar de verhuizing naar een ongeschikte woning is dan de voornaamste oorzaak van de ondervonden problemen. Deze bepaling gaat vooral over situaties waarin men geen specifieke reden voor de verhuizing heeft, maar gewoon zin heeft om ergens anders te gaan wonen. Een uitzondering in deze bepaling is de zogeheten ‘belangrijke reden’. Bijvoorbeeld wanneer iemand gaat verhuizen vanwege een nieuwe baan. </text:p>
          <text:p text:style-name="al"/>
          <text:p text:style-name="al">Onder 2</text:p>
          <text:p text:style-name="al">Deze afwijzingsgrond is bedoeld om ervoor te zorgen dat de zorgverleners kunnen werken in een omgeving die geen gezondheidsrisico met zich meebrengt. Mocht er sprake zijn van dusdanige vervuiling dan dient cliënt er eerst (op eigen kosten) voor te zorgen dat de woning voldoende opgeruimd is om huishoudelijke ondersteuning mogelijk te maken. De consulenten zullen de afspraken hierover vastleggen in het plan van aanpak.</text:p>
          <text:p text:style-name="al"/>
          <text:p text:style-name="al">
          <text:span text:style-name="nadrukvet">Artikel 3.11 Bijzondere weigeringsgronden ten behoeve van het wonen </text:span>
        </text:p>
          <text:p text:style-name="al">Onder 1.a</text:p>
          <text:p text:style-name="al">Een cliënt komt alleen in aanmerking voor voorzieningen in noodzakelijke gebruiksruimten. Bijvoorbeeld een cliënt heeft een huis met een verdieping. Echter cliënt maakt alleen gebruik van de ruimtes op de begane grond en daar is een slaapkamer en badkamer gerealiseerd. Op basis hiervan komt een cliënt niet in aanmerking voor een traplift.</text:p>
          <text:p text:style-name="al"/>
          <text:p text:style-name="al">Onder 1. b </text:p>
          <text:p text:style-name="al">Deze afwijzingsgrond is bedoeld voor situaties waarin gebruikte materialen voor problemen zorgen. Te denken valt aan het opheffen van allergene factoren of van andere problemen die voortkomen uit materialen die in of aan de woonruimte zijn gebruikt. Dit risico komt voor de cliënt. Er hoeft dan geen maatwerkvoorziening verstrekt te worden. Daarnaast is de cliënt verantwoordelijk, zoals ieder ander, om zaken als achterstallig onderhoud zelf op te lossen wanneer het een eigen woning betreft of zijn verhuurder hiervoor aansprakelijk te stellen.</text:p>
          <text:p text:style-name="al"/>
          <text:p text:style-name="al">Onder 1. c </text:p>
          <text:p text:style-name="al">Bij het verlenen van een voorziening is de reikwijdte van de verordening beperkt tot het hoofdverblijf van de cliënt. Er hoeft bijvoorbeeld geen maatwerkvoorziening te worden getroffen aan een tweede woning (vakantiewoning). </text:p>
          <text:p text:style-name="al"/>
          <text:p text:style-name="al">Onder 1. d </text:p>
          <text:p text:style-name="al">De woningaanpassingen dienen als doel te hebben het compenseren van de beperkingen van cliënt in het gebruik van de woning. Renoveren of aanpassingen aan de eisen van de tijd vallen buiten de plicht van de Wmo. De cliënt is hier zelf voor verantwoordelijk. Hieronder valt bijvoorbeeld ook het installeren van een tweede toilet op de bovenverdieping.</text:p>
          <text:p text:style-name="al"/>
          <text:p text:style-name="al">Onder 1. e </text:p>
          <text:p text:style-name="al">Bij het verlenen van een voorziening is de reikwijdte van de verordening beperkt tot het hoofdverblijf van de cliënt. Er hoeft bijvoorbeeld geen maatwerkvoorziening te worden getroffen aan woonruimten die niet bestemd zijn voor permanente bewoning, zoals een pension, hotel of vakantie woning. </text:p>
          <text:p text:style-name="al"/>
          <text:p text:style-name="al">Onder 1.f.</text:p>
          <text:p text:style-name="al">Bij het verlenen van een maatwerkvoorziening wordt er gekeken naar ook het doel en aard van de huidige woning. Mocht cliënt wonen in bijvoorbeeld een seniorenwoning, dan mag er van deze woning verwacht worden dat bepaalde voorzieningen al aanwezig zijn op basis van de aard en doel van de woning. Hierbij kan je denken aan een verhoogd toilet, geen drempels, automatische deuropeners, stalling voor scootmobiel. Mochten deze voorzieningen niet aanwezig zijn dan dient cliënt zijn verhuurder hierop aan te spreken en daar de naar redelijkheid ontbrekende noodzakelijke voorzieningen aan te vragen. </text:p>
          <text:p text:style-name="al"/>
          <text:p text:style-name="al">Onder lid 2 sub d</text:p>
          <text:p text:style-name="al">Deze bepaling geldt ook voor pleegouders, stiefouders, stiefkinderen en pleegkinderen. </text:p>
          <text:p text:style-name="al"/>
          <text:p text:style-name="al">Onder lid 3</text:p>
          <text:p text:style-name="al">Het bezoekbaar maken van een woning is beperkt tot de woonkamer en toilet. Andere ruimtes komen niet in aanmerking voor aanpassingen. </text:p>
          <text:p text:style-name="al"/>
          <text:p text:style-name="al">
          <text:span text:style-name="nadrukvet">Artikel 3.12 Criteria omvang vervoersvoorziening </text:span>
        </text:p>
          <text:p text:style-name="al">Dit artikel beschrijft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 </text:p>
          <text:p text:style-name="al"/>
          <text:p text:style-name="al">
          <text:span text:style-name="nadrukvet">Artikel 3.13 &amp; 3.14 Beschermd wonen &amp; maatschappelijke opvang</text:span>
        </text:p>
          <text:p text:style-name="al">Gemeente Eindhoven is verantwoordelijk voor beschermd wonen en maatschappelijke opvang binnen de regio. Het vastgestelde beleid van gemeente Eindhoven (opgenomen in Verordening Sociaal Domein gemeente Eindhoven) inzake deze voorzieningen zijn dan ook onverkort van toepassing. Voor vragen hierover kan contact opgenomen worden met gemeente Eindhoven. </text:p>
          <text:p text:style-name="al"/>
          <text:p text:style-name="al">
          <text:span text:style-name="nadrukvet">HOOFDSTUK 4 PERSOONSGEBONDEN BUDGET </text:span>
        </text:p>
          <text:p text:style-name="al"/>
          <text:p text:style-name="al">
          <text:span text:style-name="nadrukvet">Artikel 4.1 Voorwaarden persoonsgebonden budget </text:span>
        </text:p>
          <text:p text:style-name="al">Voor deze verordening is een curator of bewindvoerder gelijk gesteld aan vertegenwoordiger en is daardoor ook verplicht om alle plichten verbonden aan de pgb uit te voeren, zoals controle of het pgb wordt besteed aan hetgeen waarvoor het bedoeld is en dat de zorg ook daadwerkelijk verleent is. </text:p>
          <text:p text:style-name="al"/>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wanneer hij in aanmerking wil komen voor een persoonsgebonden budget. </text:p>
          <text:p text:style-name="al"/>
          <text:p text:style-name="al">Daarnaast zijn de weigeringsgronden die vermeld staan in hoofdstuk 3 van deze verordening ook van toepassing op een aanvraag voor pgb. </text:p>
          <text:p text:style-name="al"/>
          <text:p text:style-name="al">Deze bepaling geeft ook aan dat het college nadere regels gaat opstellen inzake de procedure voor het aanvragen van een persoonsgebonden budget en het format dat cliënt of diens vertegenwoordiger dient te gebruiken. </text:p>
          <text:p text:style-name="al"/>
          <text:p text:style-name="al">Onder lid 6 </text:p>
          <text:p text:style-name="al">Het pgb dient volledig besteed te worden aan hetgeen waarvoor het aangevraagd is. Er is geen vrij besteedbaar deel. </text:p>
          <text:p text:style-name="al"/>
          <text:p text:style-name="al">Onder lid 7</text:p>
          <text:p text:style-name="al">Een budgethouder voor de pgb kan een gewaarborgde hulp inschakelen om hem te helpen bij het nakomen van alle verplichtingen rondom het pgb. Een budgethouder stelt deze hulp zelf aan, dit kan een familielid of iemand anders die je vertrouwt zijn. De budgethouder dient er rekening mee te houden dat hij of zij wel hoofdverantwoordelijk blijft voor het nakomen van alle rechten en plichten rondom het pgb. </text:p>
          <text:p text:style-name="al"/>
          <text:p text:style-name="al">
          <text:span text:style-name="nadrukvet">Artikel 4.2 Hoogte persoonsgebonden budget </text:span>
        </text:p>
          <text:p text:style-name="al">De hoogte van het persoonsgebonden budget wordt mede op basis van het door de cliënt opgesteld budgetplan vastgesteld. De hoogte van de vergoeding is gemaximeerd tot de vermelde tarieven in deze bepaling. </text:p>
          <text:p text:style-name="al"/>
          <text:p text:style-name="al">De tarieven zijn vastgesteld op basis van de soort zorgverlener en niet op basis van de te leveren zorg, tenzij anders aangegeven. </text:p>
          <text:p text:style-name="al"/>
          <text:p text:style-name="al">Onder lid 5 sub b </text:p>
          <text:p text:style-name="al">Als voorbeeld: bij het vastleggen van de inkoopafspraken is vastgesteld dat zzp’ers maximaal 85% van het tarief ontvangen van de kostprijs voor zorg in natura. Een zzp’er krijgt een lager tarief dan professionele zorgaanbieder doordat zij minder verplichtingen hebben. </text:p>
          <text:p text:style-name="al"/>
          <text:p text:style-name="al">Indien een zzp’er zorg verleent via een pgb krijgen ze 100% van het tarief van 85% oftewel ze ontvangen hetzelfde tarief die een zzp’er zou ontvangen via zorg in natura. </text:p>
          <text:p text:style-name="al"/>
          <text:p text:style-name="al">Onder lid 5 sub f </text:p>
          <text:p text:style-name="al">Met hulpmiddel worden sportvoorzieningen gelijk gesteld. </text:p>
          <text:p text:style-name="al"/>
          <text:p text:style-name="al">
          <text:span text:style-name="nadrukvet">Artikel 4.3 Financiële tegemoetkoming </text:span>
        </text:p>
          <text:p text:style-name="al">Op grond van de uitspraken van de Centrale Raad van Beroep (CRvB) ( ECLI:NL:CRVB: 2018:395 en 396) is het mogelijk om te kiezen voor een financiële tegemoetkoming i.p.v. een maatwerkvoorziening of pgb voorziening. De CRvB stelt hierbij wel als voorwaarde dat de financiële tegemoetkoming een passende bijdrage moet leveren aan de zelfredzaamheid en participatie van de aanvrager. </text:p>
          <text:p text:style-name="al"/>
          <text:p text:style-name="al">Binnen gemeente Valkenswaard is het mogelijk om in aanmerking te komen voor een financiële tegemoetkoming in kader van auto aanpassingen en woning aanpassingen. Het college kan via nadere regels de voorwaarden hiervoor uitwerken. </text:p>
          <text:p text:style-name="al"/>
          <text:p text:style-name="al">
          <text:span text:style-name="nadrukvet">HOOFDSTUK 5 JAARLIJKSE BLIJK VAN WAARDERING </text:span>
        </text:p>
          <text:p text:style-name="al"/>
          <text:p text:style-name="al">
          <text:span text:style-name="nadrukvet">Artikel 5.1 Jaarlijkse blijk van waardering </text:span>
        </text:p>
          <text:p text:style-name="al">Deze bepaling omschrijft dat het college een mantelzorgcompliment kan toekennen aan een cliënt voor zijn of haar mantelzorger. Het mantelzorgcompliment is een jaarlijkse blijk van waardering van de cliënt voor zijn mantelzorger. In een nadere regeling wordt hier verder invulling aangegeven. </text:p>
          <text:p text:style-name="al"/>
          <text:p text:style-name="al">
          <text:span text:style-name="nadrukvet">Artikel 5.2</text:span>
        </text:p>
          <text:p text:style-name="al">Het college kan nadere regels stellen om overbelasting van mantelzorgers tegen te gaan. </text:p>
          <text:p text:style-name="al"/>
          <text:p text:style-name="al">
          <text:span text:style-name="nadrukvet">HOOFDSTUK 6 BIJDRAGE IN DE KOSTEN </text:span>
        </text:p>
          <text:p text:style-name="al"/>
          <text:p text:style-name="al">
          <text:span text:style-name="nadrukvet">Artikel 6.1 Bijdrage voor maatwerkvoorziening </text:span>
        </text:p>
          <text:p text:style-name="al">In dit artikel staat beschreven op welke manier de eigen bijdrage voor maatwerkvoorzieningen is geregeld. Op basis van het abonnementstarief is cliënt in de regel een eigen bijdrage per maand verschuldigd mits dit de kostprijs van de voorziening niet te boven gaat. Er kan immers nooit een hogere eigen bijdrage worden opgelegd dan de kostprijs van de voorziening. De hoogte van het maximale abonnementstarief wordt jaarlijks vastgesteld door de rijksoverheid. De kostprijs is omschreven in artikel 6.2 van deze verordening. De eigen bijdrage zal geïnd worden door het CAK. </text:p>
          <text:p text:style-name="al"/>
          <text:p text:style-name="al">Overeenkomstig artikel 4.1.4b lid 4 van de Wet kan de hoogte van de bijdrage zoals bedoeld met het abonnementstarief geïndexeerd worden. </text:p>
          <text:p text:style-name="al"/>
          <text:p text:style-name="al">
          <text:span text:style-name="nadrukvet">Artikel 6.2 Compensatie algemeen gebruikelijke kosten</text:span>
        </text:p>
          <text:p text:style-name="al">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Het gaat hierbij in ieder geval om algemeen gebruikelijke kosten, zoals: </text:p>
          <text:list text:style-name="id1-3-2-4-241">
            <text:list-item text:style-override="id1-3-2-4-241-1">
              <text:number>a.</text:number>
              <text:p text:style-name="al">voor het gebruik van consumpties en maaltijden bij dag- en nachtopvang;</text:p>
            </text:list-item>
            <text:list-item text:style-override="id1-3-2-4-241-2">
              <text:number>b.</text:number>
              <text:p text:style-name="al">voor het gebruik van materialen bij dagbesteding;</text:p>
            </text:list-item>
            <text:list-item text:style-override="id1-3-2-4-241-3">
              <text:number>c.</text:number>
              <text:p text:style-name="al">voor het gebruik van woonruimte;</text:p>
            </text:list-item>
            <text:list-item text:style-override="id1-3-2-4-241-4">
              <text:number>d.</text:number>
              <text:p text:style-name="al">voor het gebruik van Vervoer op Maat;</text:p>
            </text:list-item>
            <text:list-item text:style-override="id1-3-2-4-241-5">
              <text:number>e.</text:number>
              <text:p text:style-name="al">voor het doen van een was;</text:p>
            </text:list-item>
            <text:list-item text:style-override="id1-3-2-4-241-6">
              <text:number>f.</text:number>
              <text:p text:style-name="al">voor uitstapjes.</text:p>
            </text:list-item>
          </text:list>
          <text:p text:style-name="al">Het college zal de hoogte van de compensatie op basis van objectieve criteria vaststellen. </text:p>
          <text:p text:style-name="al"/>
          <text:p text:style-name="al">
          <text:span text:style-name="nadrukvet">Artikel 6.3 Kostprijs voor een voorziening </text:span>
        </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toegekende persoonsgebonden budget. </text:p>
          <text:p text:style-name="al"/>
          <text:p text:style-name="al">
          <text:span text:style-name="nadrukvet">Artikel 6.4 Compensatie aanhoudende meerkosten </text:span>
        </text:p>
          <text:p text:style-name="al">Artikel 2.1.7 van de wet biedt de mogelijkheid om personen met een beperking of chronische psychische of psychosociale problemen, die meerkosten hebben die daarmee verband houden, te ondersteunen. Het college kan via nadere regels de voorwaarden hiervoor vaststellen </text:p>
          <text:p text:style-name="al"/>
          <text:p text:style-name="al">
          <text:span text:style-name="nadrukvet">Artikel 6.5 Bijdrage CVV</text:span>
        </text:p>
          <text:p text:style-name="al">Voor het gebruik van de collectieve vervoersvoorziening (CVV) wordt een vergoeding gevraagd aan de gebruiker. De gemeente stelt hiervoor - al dan niet samen met Provincie Noord-Brabant - het tarief hiervoor vast. </text:p>
          <text:p text:style-name="al"/>
          <text:p text:style-name="al">Mocht cliënt een pas nodig hebben om gebruik te maken van CVV dan mag de gemeente hiervoor een bijdrage vragen. </text:p>
          <text:p text:style-name="al"/>
          <text:p text:style-name="al">
          <text:span text:style-name="nadrukvet">HOOFDSTUK 7 BEEINDIGING, HERZIENING, INTREKKING EN TERUGVORDERING </text:span>
        </text:p>
          <text:p text:style-name="al"/>
          <text:p text:style-name="al">
          <text:span text:style-name="nadrukvet">Artikel 7.1. Nieuwe feiten en omstandigheden</text:span>
        </text:p>
          <text:p text:style-name="al">Een cliënt die gebruik maakt van een maatwerkvoorziening op grond van deze verordening dient onverwijld en zo spoedig mogelijk uit eigen beweging het college te informeren over alle feiten en omstandigheden die van invloed kunnen zijn op de beslissing om een maatwerkvoorziening te krijgen en te behouden. Hiervan kan sprake zijn als bijvoorbeeld de beperkingen van cliënt verminderd zijn, waardoor het gebruik van een maatwerkvoorziening niet langer nodig is. In dit geval dient cliënt de gemeente hierover te informeren. </text:p>
          <text:p text:style-name="al"/>
          <text:p text:style-name="al">
          <text:span text:style-name="nadrukvet">Artikel 7.2 en 7.3</text:span>
        </text:p>
          <text:p text:style-name="al">De wettelijke bepaling over met name terugvordering zijn summier en de wet maakt in artikel 2.3.10 geen duidelijk onderscheid tussen enerzijds beëindiging en anderzijds intrekking en herziening. Van beëindiging is sprake wanneer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 Beëindiging heeft, in tegenstelling tot intrekking en herziening, geen terugwerkende kracht. Voordat het college besluit tot intrekking van een voorziening, moet het college alle betrokken belangen afwegen, waarbij het belang van de belanghebbende om te participeren zwaar moet wegen.</text:p>
          <text:p text:style-name="al"/>
          <text:p text:style-name="al">
          <text:span text:style-name="nadrukvet">Artikel 7.4: Terugvordering </text:span>
        </text:p>
          <text:p text:style-name="al">In de wet is slechts één terugvorderingsgrond opgenomen. Alleen wanneer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of: het niet verschuldigd zijn van…)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VOORKOMING FRAUDE, BESTRIJDING MISBRUIK OF ONEIGENLIJK GEBRUIK </text:span>
        </text:p>
          <text:p text:style-name="al">In dit hoofdstuk is aangegeven op welke manier het ten onrechte ontvangen van maatwerkvoorzieningen en het misbruik of oneigenlijk gebruik van de wet wordt bestreden. Belangrijk is om de cliënt bij de verstrekking van een maatwerkvoorziening nadrukkelijk te wijzen op zijn rechten en plichten. Ook moet de cliënt gewezen word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 </text:p>
          <text:p text:style-name="al"/>
          <text:p text:style-name="al">
          <text:span text:style-name="nadrukvet">HOOFDSTUK 9 KWALITEIT, KLACHTAFHANDELING, AANBIEDER </text:span>
        </text:p>
          <text:p text:style-name="al"/>
          <text:p text:style-name="al">
          <text:span text:style-name="nadrukvet">Artikel 9.1 Kwaliteitseisen maatschappelijke ondersteuning </text:span>
        </text:p>
          <text:p text:style-name="al">Deze bepaling werkt de verordening plicht in artikel 2.1.3 lid 2 onder c van de wet verder uit. Daarin staat dat in de verordening in ieder geval wordt bepaald welke eisen worden gesteld aan de kwaliteit van voorzieningen. Eisen over de deskundigheid van beroepskrachten vallen daar ook onder. Het college zal via nadere regels vaststellen aan welke kwaliteitseisen zorgaanbieders op basis van deze verordening moeten voldoen. </text:p>
          <text:p text:style-name="al"/>
          <text:p text:style-name="al">De regering legt de verantwoordelijkheid voor de kwaliteit van voorzieningen bij de gemeente en de aanbieder. Het is aan de gemeente om in de verordening en via nadere regels te bepalen welke kwaliteitseisen worden gesteld aan aanbieders van voorzieningen. Die eisen kunnen ook gaan over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is, biedt veel ruimte voor de gemeenten om in overleg met organisaties van cliënten en aanbieders te werken aan kwaliteitsstandaarden voor de ondersteuning.</text:p>
          <text:p text:style-name="al"/>
          <text:p text:style-name="al">In onderdeel lid 2 sub b worden de aanbieders verplicht tot het uitvoeren van een cliënt ervaringsonderzoek. De visie van de cliënt op de zorg is immers belangrijk. Het jaarlijkse cliënt ervaringsonderzoek is verplicht op grond van artikel 2.5.1 lid 1 van de wet. </text:p>
          <text:p text:style-name="al"/>
          <text:p text:style-name="al">Onderdeel b is opgenomen om de aanbieder verantwoordelijk te laten zijn voor het ingezette personeel bij het leveren van maatwerkvoorzieningen. </text:p>
          <text:p text:style-name="al"/>
          <text:p text:style-name="al">Onderdeel c en d zijn opgenomen om ervoor te zorgen dat de aangeboden zorg past bij de persoonlijke situatie van cliënt en dat de aangeboden zorg aansluit op andere vormen van zorg. Zodat de zorg van cliënt niet in het geding komt. </text:p>
          <text:p text:style-name="al"/>
          <text:p text:style-name="al">Lid 3 en 4 </text:p>
          <text:p text:style-name="al">Het op te stellen plan in samenspraak met de cliënt is gekoppeld aan een Zelfredzaamheidmatrix. De Zelfredzaamheidmatrix is een instrument waarmee in kaart wordt gebracht hoe zelfredzaam mensen op een aantal levensterreinen zijn en welke voortgang ze in het dagelijks functioneren boeken als ze daar ondersteuning bij krijgen. Jaarlijks wordt bekeken of de gestelde doelen en resultaten zijn bereikt. De aanbieder moet dit inzichtelijk maken. Het college controleert dit steekproefsgewijs. </text:p>
          <text:p text:style-name="al"/>
          <text:p text:style-name="al">
          <text:span text:style-name="nadrukvet">Artikel 9.2 Prijs- kwaliteitverhouding </text:span>
        </text:p>
          <text:p text:style-name="al">Algemee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3 Klachtafhandeling bij melding en aanvraag </text:span>
        </text:p>
          <text:p text:style-name="al">Het college kan in nadere regels vaststellen hoe klachten van cliënten worden afgehandeld. </text:p>
          <text:p text:style-name="al"/>
          <text:p text:style-name="al">
          <text:span text:style-name="nadrukvet">Artikel 9.4 Eisen aan klachtafhandeling door aanbieder </text:span>
        </text:p>
          <text:p text:style-name="al">Dit artikel geeft uitvoering aan artikel 2.1.3 lid 2 onder d van de wet. In dit artikel is aangegeven dat alle leveranciers klachten van cliënten over gedragingen van de aanbieder moeten behandelen. De gemeente laat de leveranciers vrij om deze regeling zelf vorm te geven. Er wordt wel gecontroleerd of de leveranciers een regeling in het leven hebben geroepen. </text:p>
          <text:p text:style-name="al"/>
          <text:p text:style-name="al">
          <text:span text:style-name="nadrukvet">Artikel 9.5 Medezeggenschap </text:span>
        </text:p>
          <text:p text:style-name="al">De gemeente kiest er bewust voor om een regeling voor medezeggenschap over alle voorzieningen niet verplicht te stellen. Het verplicht stellen kan ervoor zorgen dat kleine aanbieders/leveranciers afhaken en cliënten minder keuzevrijheid hebben bij een voorziening in natura. Dat is niet gewenst. </text:p>
          <text:p text:style-name="al"/>
          <text:p text:style-name="al">
          <text:span text:style-name="nadrukvet">Artikel 9.6 Meldingsregeling calamiteiten en geweld </text:span>
        </text:p>
          <text:p text:style-name="al">In artikel 3.4 lid 1 van de wet is bepaald dat de aanbieder bij de toezichthoudend ambtenaar, bedoeld in artikel 6.1 van de wet, direct melding doet van iedere calamiteit die bij de verstrekking van een voorziening heeft plaatsgevonden. Daarbij kan het bijvoorbeeld gaan om geweld bij de verstrekking van een voorziening. In artikel 6.1 van de wet is bepaald dat het college personen aanwijst die toezicht houden op de naleving van het bepaalde bij of volgens de wet.</text:p>
          <text:p text:style-name="al"/>
          <text:p text:style-name="al">In aanvulling op het bovenstaande regelt artikel 9.6 dat er door het college een regeling wordt opgesteld over het doen van meldingen. De toezichthoudend ambtenaar onderzoekt meldingen en adviseert het college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0 SLOTBEPALINGEN </text:span>
        </text:p>
          <text:p text:style-name="al"/>
          <text:p text:style-name="al">
          <text:span text:style-name="nadrukvet">Artikel 10.1 Inspraak </text:span>
        </text:p>
          <text:p text:style-name="al">Deze bepaling geeft uitvoering aan artikel 2.1.3 lid 3 van de wet. In dit artikel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ondersteuning nodig kan hebben. </text:p>
          <text:p text:style-name="al"/>
          <text:p text:style-name="al">
          <text:span text:style-name="nadrukvet">HOOFDSTUK 11 SLOTBEPALINGEN </text:span>
        </text:p>
          <text:p text:style-name="al"/>
          <text:p text:style-name="al">
          <text:span text:style-name="nadrukvet">Artikel 11.1 Hardheidsclausule </text:span>
        </text:p>
          <text:p text:style-name="al">In dit artikel is aangegeven dat het college in bijzondere gevallen ten gunste van kan afwijken van de bepalingen van deze verordening. Bijvoorbeeld wanneer toepassing van de verordening tot onrechtvaardigheden leidt. Juist omdat het in de wet om maatwerk gaat, ontkomt het college er niet aan om, ook al is er een zorgvuldige afweging gemaakt, uiteindelijk toch te beoordelen of deze afweging niet leidt tot onrechtvaardigheden. Deze afweging zal minder vaak voorkomen dan in normale omstandigheden te verwachten is. Bij de afwegingen gaat het tenslotte al om een individuele beoordeling. Als bij die zeer persoonlijke afweging toch nog sprake is van een niet aanvaardbare situatie, is de hardheidsclausule een vangnet. </text:p>
          <text:p text:style-name="al"/>
          <text:p text:style-name="al">
          <text:span text:style-name="nadrukvet">Artikel 11.4 Overgangsrecht </text:span>
        </text:p>
          <text:p text:style-name="al">In dit artikel is het overgangsrecht opgenomen voor lopende voorzieningen op basis van de Verordening 2018.</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8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Zorg en gezondheid | Organisatie en beleid</meta:user-defined>
    <meta:user-defined meta:name="DC.source">Onbekend</meta:user-defined>
    <meta:user-defined meta:name="DCTERMS.alternative">Verordening maatschappelijke ondersteuning gemeente Valkenswaard 2024</meta:user-defined>
    <dc:language>nl</dc:language>
    <meta:user-defined meta:name="OVERHEIDop.locatietype/OVERHEIDop.gebiedsmarkering">Gemeente</meta:user-defined>
    <meta:user-defined meta:name="DC.title">Verordening maatschappelijke ondersteuning gemeente Valkenswaard 2024</meta:user-defined>
    <meta:user-defined meta:name="DCTERMS.W3CDTF/DCTERMS.available">2024-05-02</meta:user-defined>
    <meta:user-defined meta:name="DCTERMS.W3CDTF/OVERHEIDop.jaargang">2024</meta:user-defined>
    <meta:user-defined meta:name="OVERHEIDop.publicationIssue">191806</meta:user-defined>
    <meta:user-defined meta:name="OVERHEIDop.betreftRegeling">CVDR719290_1</meta:user-defined>
    <meta:user-defined meta:name="xs:date/OVERHEIDop.startdatum">2024-05-03</meta:user-defined>
    <meta:user-defined meta:name="OVERHEIDop.GmbID/DC.identifier">gmb-2024-191806</meta:user-defined>
    <meta:user-defined meta:name="OVERHEIDop.versieInformatie"/>
  </office:meta>
</office:document-meta>
</file>