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nieuw bouwen van een bedrijfshal met kantine en 2 kleine kantoren, Logistiekstraat 14, 7041K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0086 voor een Omgevingsvergunning op locatie Logistiekstraat 14, 7041KH 's-Heerenberg buiten behandeling te stellen. De aanvraag betrof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U kunt de gemeente Montferland tot 10 jun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17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Betreft: besluit op locatie Logistiekstraat 14, 7041KH 's-Heerenberg</meta:user-defined>
    <dc:language>nl</dc:language>
    <meta:user-defined meta:name="OVERHEIDop.locatietype/OVERHEIDop.gebiedsmarkering">Vlak</meta:user-defined>
    <meta:user-defined meta:name="DC.title">Buiten behandelingstelling  het nieuw bouwen van een bedrijfshal met kantine en 2 kleine kantoren, Logistiekstraat 14, 7041KH 's-Heerenberg</meta:user-defined>
    <meta:user-defined meta:name="DCTERMS.W3CDTF/DCTERMS.available">2024-05-01</meta:user-defined>
    <meta:user-defined meta:name="DCTERMS.W3CDTF/OVERHEIDop.jaargang">2024</meta:user-defined>
    <meta:user-defined meta:name="OVERHEIDop.publicationIssue">191790</meta:user-defined>
    <meta:user-defined meta:name="OVERHEIDop.GmbID/DC.identifier">gmb-2024-191790</meta:user-defined>
    <meta:user-defined meta:name="OVERHEIDop.versieInformatie"/>
  </office:meta>
</office:document-meta>
</file>