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ytikkersfeart en Spoekhoekster-Feart, Balk (BAL00) L 1625, Balk (BAL00) L 753, Balk (BAL00) L 766, Balk (BAL00) L 925, Balk (BAL00) L 751, Balk (BAL00) L 1360: verleende omgevingsvergunning voorber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ytikkersfeart en Spoekhoekster-Feart, Balk (BAL00) L 1625, Balk (BAL00) L 753, Balk (BAL00) L 766, Balk (BAL00) L 925, Balk (BAL00) L 751, Balk (BAL00) L 1360 reguliere procedure</text:span>
          </text:p>
            <text:p text:style-name="common-al">Op 24-04-2024 is een omgevingsvergunning verleend voor de Wytikkersfeart en Spoekhoekster-Feart, Balk (BAL00) L 1625, Balk (BAL00) L 753, Balk (BAL00) L 766, Balk (BAL00) L 925, Balk (BAL00) L 751, Balk (BAL00) L 1360. De vergunning omvat het voorbereiden van natuurvriendelijke oevers en ophogen van de lage kaden 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5 juni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7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041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Wytikkersfeart en Spoekhoekster-Feart, Balk (BAL00) L 1625, Balk (BAL00) L 753, Balk (BAL00) L 766, Balk (BAL00) L 925, Balk (BAL00) L 751, Balk (BAL00) L 1360: verleende omgevingsvergunning voorberei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84</meta:user-defined>
    <meta:user-defined meta:name="OVERHEIDop.GmbID/DC.identifier">gmb-2024-191784</meta:user-defined>
    <meta:user-defined meta:name="OVERHEIDop.versieInformatie"/>
  </office:meta>
</office:document-meta>
</file>