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3941ES Doorn, Standplaatsvergunning - verlenging standplaatsvergunning voor de verkoop van branche 7: overige food van 12 oktober tot en met 31 december voor de periode 1 juni 2024 tot en met 1 juni 2034 (RX2024-00000483,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ein 1923, 3941ES Doorn, Standplaatsvergunning - verlenging standplaatsvergunning voor de verkoop van branche 7: overige food van 12 oktober tot en met 31 december voor de periode 1 juni 2024 tot en met 1 juni 2034 (RX2024-00000483, 2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7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83</meta:user-defined>
    <meta:user-defined meta:name="DCTERMS.abstract">Plein 1923, 3941ES Doorn, Standplaatsvergunning - verlenging standplaatsvergunning voor de verkoop van branche 7: overige food van 12 oktober tot en met 31 december voor de periode 1 juni 2024 tot en met 1 juni 2034 (RX2024-00000483, 29 april 2024)</meta:user-defined>
    <dc:language>nl</dc:language>
    <meta:user-defined meta:name="OVERHEIDop.locatietype/OVERHEIDop.gebiedsmarkering">Punt</meta:user-defined>
    <meta:user-defined meta:name="DC.title">Gemeente Utrechtse Heuvelrug, verleende vergunning APV/Bijzondere wetten - Plein 1923, 3941ES Doorn, Standplaatsvergunning - verlenging standplaatsvergunning voor de verkoop van branche 7: overige food van 12 oktober tot en met 31 december voor de periode 1 juni 2024 tot en met 1 juni 2034 (RX2024-00000483, 29 april 2024)</meta:user-defined>
    <meta:user-defined meta:name="DCTERMS.W3CDTF/DCTERMS.available">2024-05-01</meta:user-defined>
    <meta:user-defined meta:name="DCTERMS.W3CDTF/OVERHEIDop.jaargang">2024</meta:user-defined>
    <meta:user-defined meta:name="OVERHEIDop.publicationIssue">191782</meta:user-defined>
    <meta:user-defined meta:name="OVERHEIDop.GmbID/DC.identifier">gmb-2024-191782</meta:user-defined>
    <meta:user-defined meta:name="OVERHEIDop.versieInformatie"/>
  </office:meta>
</office:document-meta>
</file>