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mp;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en van tien bungalows en het veranderen van een bestaande uitrit op de locatie <text:span text:style-name="nadrukvet">Schovetweg 18 t/m 24 &amp; 34 t/m 44, 6471 JR </text:span>(d.d. 24.04.2024)</text:p>
              </text:list-item>
            </text:list>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span text:style-name="nadrukondlijn">Besluit Wet Geluidhinder</text:span>
          </text:p>
            <text:p text:style-name="common-al">Het college heeft in het kader van de uitgebreide procedure omgevingsvergunning voor de aanvraag van 10 nieuwbouwwoningen aan de Schovetweg hogere waarden als bedoeld in artikel 76, 83, 110a van de Wet Geluidhinder vastgesteld. De ruimtelijke ontwikkeling ligt (deels) binnen de wettelijke geluidzone van de Waubacherweg, Torenstraat en Veldhofstraat en het Spoortraject Heerlen-Herzogenrath.</text:p>
            <text:p text:style-name="common-al">De aanvraag en het ontwerpbesluit hebben vanaf 23 februari 2024 gedurende 6 weken ter inzage gelegen. Tegen het ontwerpbesluit zijn geen zienswijzen ingebracht. </text:p>
            <text:p text:style-name="common-al">Het besluit tot vaststelling van hogere waarden liggen met bijbehorende stukken ter inzage met ingang van 25 april 2024, totdat onderstaande beroepstermijn is verstreken.</text:p>
            <text:p text:style-name="common-al">Het besluit treedt in werking met ingang van de dag waarop de termijn afloopt voor het indienen van een beroepschrift. Indien gedurende die termijn bij de voorzitter van de Afdeling bestuursrechtspraak 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Het beroepsschrift moet worden ondertekend en bevat ten minste:</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last-al">Het beroep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17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uitgebreide procedure) &amp; Wet Geluidhinder</meta:user-defined>
    <meta:user-defined meta:name="OVERHEIDop.datumEindeReactietermijn">2024-06-07</meta:user-defined>
    <meta:user-defined meta:name="OVERHEIDop.TilID/OVERHEIDop.terinzageleggingOP">til-2024-12975</meta:user-defined>
    <meta:user-defined meta:name="DCTERMS.W3CDTF/DCTERMS.available">2024-05-01</meta:user-defined>
    <meta:user-defined meta:name="DCTERMS.W3CDTF/OVERHEIDop.jaargang">2024</meta:user-defined>
    <meta:user-defined meta:name="OVERHEIDop.publicationIssue">191778</meta:user-defined>
    <meta:user-defined meta:name="OVERHEIDop.GmbID/DC.identifier">gmb-2024-191778</meta:user-defined>
    <meta:user-defined meta:name="OVERHEIDop.versieInformatie"/>
  </office:meta>
</office:document-meta>
</file>